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PV - Het ontsteken van een paasvuur op 5 april 2026 - Evert Harm Woltersweg 5, 9833 TE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maart 2026 een besluit genomen op de aanvraag met zaaknummer 2026190233 voor het ontsteken van een paasvuur op 5 april 2026 op locatie Evert Harm Woltersweg 5, 9833 TE Den Ham. De ontheff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ntsteken van een paas- of vreugdevuur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181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1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1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0233</meta:user-defined>
    <dc:language>nl</dc:language>
    <meta:user-defined meta:name="OVERHEIDop.locatietype/OVERHEIDop.gebiedsmarkering">Punt</meta:user-defined>
    <meta:user-defined meta:name="DC.title">Besluit op aanvraag: Ontheffing APV - Het ontsteken van een paasvuur op 5 april 2026 - Evert Harm Woltersweg 5, 9833 TE Den H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12</meta:user-defined>
    <meta:user-defined meta:name="OVERHEIDop.GmbID/DC.identifier">gmb-2026-131812</meta:user-defined>
    <meta:user-defined meta:name="OVERHEIDop.versieInformatie"/>
  </office:meta>
</office:document-meta>
</file>