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pril t/m 9 mei 2026 ter hoogte van Bellefleurgaarde 31, 3824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llefleurgaarde 31, 3824 ZC Amersfoort</text:p>
            <text:p text:style-name="common-al">
            <text:span text:style-name="nadrukvet">Omschrijving:</text:span> 			plaatsen van een container van 25 april t/m 9 mei 2026</text:p>
            <text:p text:style-name="common-al">
            <text:span text:style-name="nadrukvet">Zaaknummer:</text:span> 			CLZ-APV2026-03-08-ec6a2219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8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8-ec6a22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pril t/m 9 mei 2026 ter hoogte van Bellefleurgaarde 31, 3824 ZC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11</meta:user-defined>
    <meta:user-defined meta:name="OVERHEIDop.GmbID/DC.identifier">gmb-2026-131811</meta:user-defined>
    <meta:user-defined meta:name="OVERHEIDop.versieInformatie"/>
  </office:meta>
</office:document-meta>
</file>