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Munstraat 14b, 5374 P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6 heeft de gemeente een melding ontvangen voor activiteiten waarvoor geen vergunningplicht geldt.</text:p>
            <text:p text:style-name="common-al">De melding betreft locatie Munstraat 14b, 5374 PG Schaijk, en is geregistreerd onder zaaknummer <text:span text:style-name="nadrukvet">19218-2026</text:span> met omschrijving "brandveilig gebruiken van een kinderdagverblijf".</text:p>
            <text:p text:style-name="common-al">De melding is geaccepteerd op 18-03-2026.</text:p>
            <text:p text:style-name="last-al">Tegen een acceptatie melding brandveilig gebruiken van een kinderdagverblijf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180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0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0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92182026</meta:user-defined>
    <meta:user-defined meta:name="DCTERMS.abstract">brandveilig gebruiken van een kinderdag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Munstraat 14b, 5374 PG Schaij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03</meta:user-defined>
    <meta:user-defined meta:name="OVERHEIDop.GmbID/DC.identifier">gmb-2026-131803</meta:user-defined>
    <meta:user-defined meta:name="OVERHEIDop.versieInformatie"/>
  </office:meta>
</office:document-meta>
</file>