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32, Amsterdam - het monteren van twe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monteren van twee gevelreclames</text:p>
            <text:p text:style-name="common-al">Zaaknummer: OD2026-0014514</text:p>
            <text:p text:style-name="common-al">DSO nummer: 2026022701503</text:p>
            <text:p text:style-name="common-al">Ontvangstdatum aanvraag: 27-02-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8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4514</meta:user-defined>
    <meta:user-defined meta:name="DCTERMS.abstract">het monteren van twee gevelrecl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asisweg 32, Amsterdam - het monteren van twee gevelreclames</meta:user-defined>
    <meta:user-defined meta:name="DCTERMS.W3CDTF/DCTERMS.available">2026-03-20</meta:user-defined>
    <meta:user-defined meta:name="DCTERMS.W3CDTF/OVERHEIDop.jaargang">2026</meta:user-defined>
    <meta:user-defined meta:name="OVERHEIDop.publicationIssue">131802</meta:user-defined>
    <meta:user-defined meta:name="OVERHEIDop.GmbID/DC.identifier">gmb-2026-131802</meta:user-defined>
    <meta:user-defined meta:name="OVERHEIDop.versieInformatie"/>
  </office:meta>
</office:document-meta>
</file>