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Schelvisstraat 24, 2583 TX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47291</text:p>
            <text:p text:style-name="common-al">
            
          </text:p>
            <text:p text:style-name="common-al">
            <text:span text:style-name="nadrukvet">
              <text:span text:style-name="nadrukcur">Categorie:</text:span>
            </text:span> Instemmingsbesluit: Combi instemming</text:p>
            <text:p text:style-name="common-al">
            
          </text:p>
            <text:p text:style-name="common-al">
            <text:span text:style-name="nadrukvet">
              <text:span text:style-name="nadrukcur">Stadsdeel:</text:span>
            </text:span>                            Scheveningen             </text:p>
            <text:p text:style-name="common-al">
            
          </text:p>
            <text:p text:style-name="common-al">
            <text:span text:style-name="nadrukvet">
              <text:span text:style-name="nadrukcur">Locatie(s):</text:span>
            </text:span> Schelvisstraat 24, 2583 TX 's-Gravenhage</text:p>
            <text:p text:style-name="common-al">
            
          </text:p>
            <text:p text:style-name="common-al">
            <text:span text:style-name="nadrukvet">
              <text:span text:style-name="nadrukcur">Datum bekendmaking besluit:</text:span>
            </text:span> 11-03-2026</text:p>
            <text:p text:style-name="common-al">
            
          </text:p>
            <text:p text:style-name="common-al">Op 9 februari 2026 hebben wij uw aanvraag voor MDJ-PD294458 ontvangen. U vraagt toestemming voor het uitvoeren van wegwerkzaamheden van 30-3-2026 t/m 31-7-2026 ter hoogte van Schelvisstraat 24.</text:p>
            <text:p text:style-name="common-al"/>
            <text:p text:style-name="common-al">
            <text:span text:style-name="nadrukvet">Ons besluit: u krijgt toestemming voor MDJ-PD294458.</text:span>
          </text:p>
            <text:p text:style-name="common-al">De wegbeheerder van het stadsdeel Scheveningen heeft geen bezwaar tegen uw aanvraag. Wij zien ook geen reden om de aanvraag te weigeren. Daarom beoordelen wij uw aanvraag positief. U krijgt toestemming om MDJ-PD294458 aan te leggen. En om verkeersmaatregelen te nemen (volgens bijgevoegde tekeningen, in bijlage 3).</text:p>
            <text:p text:style-name="common-al"/>
            <text:p text:style-name="common-al">•	Locatie: Schelvisstraat 24. </text:p>
            <text:p text:style-name="common-al">•	Geldig van 30 maart 2026 tot 31 juli 2026.</text:p>
            <text:p text:style-name="common-al"/>
            <text:p text:style-name="common-al">In bijlage 1 leest u waaraan uw aanvraag is getoetst.</text:p>
            <text:p text:style-name="common-al"/>
            <text:p text:style-name="common-al">Houd u aan de voorwaarden die horen bij deze toestemming.</text:p>
            <text:p text:style-name="common-al">Deze voorwaarden leest u ook in de bijlage. Medewerkers van de Handhavingsorganisatie controleren hierop.</text:p>
            <text:p text:style-name="common-al"/>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style-name="common-al">
            <text:span text:style-name="nadrukvet">Mail als u vragen heeft naar [geanonimiseerd].</text:span>
          </text:p>
            <text:p text:style-name="common-al">Of bel naar [geanonimiseerd] op nummer [geanonimiseerd].</text:p>
            <text:p text:style-name="common-al"/>
            <text:p text:style-name="common-al">Burgemeester en wethouders van Den Haag,</text:p>
            <text:p text:style-name="common-al">namens deze:</text:p>
            <text:p text:style-name="common-al">[geanonimiseerd]</text:p>
            <text:p text:style-name="common-al"/>
            <text:p text:style-name="common-al">Afdeling APV Vergunningen</text:p>
            <text:p text:style-name="common-al"/>
            <text:p text:style-name="common-al">
            <text:span text:style-name="nadrukvet">Bijlage 1</text:span>
          </text:p>
            <text:p text:style-name="common-al">
            <text:span text:style-name="nadrukvet"/>
          </text:p>
            <text:p text:style-name="common-al">
            <text:span text:style-name="nadrukvet">Waaraan is uw aanvraag getoetst?</text:span>
          </text:p>
            <text:p text:style-name="common-al">•	Artikel 5:4, 1e lid onder b van de Telecommunicatiewet</text:p>
            <text:p text:style-name="common-al">•	Artikel 4 van de Telecommunicatieverordening 2011</text:p>
            <text:p text:style-name="common-al">•	Artikel 7 lid 2 van de Telecommunicatieverordening 2011</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style-name="common-al">
            <text:span text:style-name="nadrukvet">Beoordeling:</text:span>
          </text:p>
            <text:p text:style-name="common-al">De aanvraag is getoetst zoals hierboven aangegeven. Wij hebben de aanvraag op 2 maart 2026 voor advies voorgelegd aan de wegbeheerder van het stadsdeel Scheveningen.</text:p>
            <text:p text:style-name="common-al"/>
            <text:p text:style-name="common-al">In het advies van 10 maart 2026 adviseert de wegbeheerder akkoord onder voorwaarden over het uitvoeren van wegwerkzaamheden van 30-3-2026 t/m 31-7-2026 ter hoogte van locatie Schelvisstraat 24 vanuit het oogpunt van hinder voor de omgeving en/of een inbreuk op het doelmatig onderhoud en beheer van de weg.</text:p>
            <text:p text:style-name="common-al"/>
            <text:p text:style-name="common-al">
            <text:span text:style-name="nadrukvet">Aan welke voorwaarden moet u voldoen als u gebruik maakt van deze toestemming?</text:span>
          </text:p>
            <text:p text:style-name="common-al">•	Laat de wegbeheerder van het stadsdeel Akkoord onder voorwaarde(n) weten wanneer de werkzaamheden beginnen. Doe dit minstens 3 dagen vóór het begin van de werkzaamheden via het meldingensysteem LTC Meldingen en Vergunningen.</text:p>
            <text:p text:style-name="common-al">•	Voer het werk uit binnen de toegestane periode.</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text:p>
            <text:p text:style-name="common-al">•	Zorg voor zo min mogelijk overlast voor weggebruikers.</text:p>
            <text:p text:style-name="common-al">•	Orac`s (vuilverzameling) bereikbaar houden/tijdelijke aanbiedplaats</text:p>
            <text:p text:style-name="common-al">•	aanbieden, zie https://www.denhaag.nl/nl/afval/huisvuilkalender.htm .</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text:p>
            <text:p text:style-name="common-al">•	Zaag asfalt niet open.</text:p>
            <text:p text:style-name="common-al"/>
            <text:p text:style-name="common-al">Let ook op het volgende:</text:p>
            <text:p text:style-name="common-al"/>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text:p>
            <text:p text:style-name="common-al"/>
            <text:p text:style-name="common-al">
            <text:span text:style-name="nadrukvet">Bijlage 2</text:span>
          </text:p>
            <text:p text:style-name="common-al">
            <text:span text:style-name="nadrukvet"/>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style-name="common-al">Burgemeester en wethouders van Den Haag,</text:p>
            <text:p text:style-name="common-al">AWB / bezwaar</text:p>
            <text:p text:style-name="common-al">Postbus 12 600</text:p>
            <text:p text:style-name="common-al">2500 DJ  DEN HAAG</text:p>
            <text:p text:style-name="common-al"/>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style-name="common-al">U kunt dit verzoek indienen bij de rechtbank Den Haag. Voor de behandeling van dit verzoek worden kosten in rekening gebracht (griffierecht).</text:p>
            <text:p text:style-name="common-al"/>
            <text:p text:style-name="common-al"/>
            <text:p text:style-name="common-al">Deze beschikking is elektronisch aangemaakt en goedgekeurd en daarom niet ondertekend.</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1801</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801</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801</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47291</meta:user-defined>
    <meta:user-defined meta:name="DCTERMS.abstract">Het uitvoeren van wegwerkzaamheden van 30-3-2026 t/m 31-7-2026 ter hoogte van locatie Schelvisstraat 24</meta:user-defined>
    <dc:language>nl</dc:language>
    <meta:user-defined meta:name="OVERHEIDop.locatietype/OVERHEIDop.gebiedsmarkering">Punt</meta:user-defined>
    <meta:user-defined meta:name="DC.title">APV vergunning - Besluiten, Schelvisstraat 24, 2583 TX 's-Gravenhage</meta:user-defined>
    <meta:user-defined meta:name="OVERHEIDop.datumEindeReactietermijn">2026-04-30</meta:user-defined>
    <meta:user-defined meta:name="OVERHEIDop.terinzageleggingBG">https://www.digitale-inzage.nl/Den%20Haag/dossier/_0M8vVOWh0u_TdXThtdLSA</meta:user-defined>
    <meta:user-defined meta:name="DCTERMS.W3CDTF/DCTERMS.available">2026-03-20</meta:user-defined>
    <meta:user-defined meta:name="DCTERMS.W3CDTF/OVERHEIDop.jaargang">2026</meta:user-defined>
    <meta:user-defined meta:name="OVERHEIDop.publicationIssue">131801</meta:user-defined>
    <meta:user-defined meta:name="OVERHEIDop.GmbID/DC.identifier">gmb-2026-131801</meta:user-defined>
    <meta:user-defined meta:name="OVERHEIDop.versieInformatie"/>
  </office:meta>
</office:document-meta>
</file>