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 op de locatie Leusvelderweg 2, 7383R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>Kenmerk: Z2026-000000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3</meta:user-defined>
    <meta:user-defined meta:name="DCTERMS.abstract">Leusvelderweg 2, 7383RC Voorst</meta:user-defined>
    <dc:language>nl</dc:language>
    <meta:user-defined meta:name="OVERHEIDop.locatietype/OVERHEIDop.gebiedsmarkering">Vlak</meta:user-defined>
    <meta:user-defined meta:name="DC.title">Aanvraag omgevingsvergunning voor het kappen van een prunus op de locatie Leusvelderweg 2, 7383RC Voor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80</meta:user-defined>
    <meta:user-defined meta:name="OVERHEIDop.GmbID/DC.identifier">gmb-2026-13180</meta:user-defined>
    <meta:user-defined meta:name="OVERHEIDop.versieInformatie"/>
  </office:meta>
</office:document-meta>
</file>