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uitbouw aan de achterzijde aan Prof. Oudemansstraat 74, 2628K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Oudemansstraat 74, 2628KG Delft | het plaatsen van een uitbouw aan de achterzijde | 17-03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834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179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9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9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34</meta:user-defined>
    <meta:user-defined meta:name="DCTERMS.abstract">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uitbouw aan de achterzijde aan Prof. Oudemansstraat 74, 2628KG Delf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798</meta:user-defined>
    <meta:user-defined meta:name="OVERHEIDop.GmbID/DC.identifier">gmb-2026-131798</meta:user-defined>
    <meta:user-defined meta:name="OVERHEIDop.versieInformatie"/>
  </office:meta>
</office:document-meta>
</file>