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Steenoven II Fase II Mariaheide (Vegh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Toepassen van grond</text:p>
            <text:p text:style-name="common-al">Locatie: Steenoven II Fase II Mariaheide (Veghel)</text:p>
            <text:p text:style-name="common-al">DSO-kenmerk: 2026031301298</text:p>
            <text:p text:style-name="common-al">Zaaknummer: Z/501146</text:p>
            <text:p text:style-name="common-al">Datum ontvangen: 13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17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146</meta:user-defined>
    <dc:language>nl</dc:language>
    <meta:user-defined meta:name="OVERHEIDop.locatietype/OVERHEIDop.gebiedsmarkering">Vlak</meta:user-defined>
    <meta:user-defined meta:name="DC.title">Gemeente Meierijstad - Melding Besluit activiteiten leefomgeving (Bal) – Steenoven II Fase II Mariaheide (Veghel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97</meta:user-defined>
    <meta:user-defined meta:name="OVERHEIDop.GmbID/DC.identifier">gmb-2026-131797</meta:user-defined>
    <meta:user-defined meta:name="OVERHEIDop.versieInformatie"/>
  </office:meta>
</office:document-meta>
</file>