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oor het wijzigen van bestaande veehouderij op het adres Broekstraat 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Broekstraat 1, 7031 ET Wehl</text:p>
            <text:p text:style-name="common-al">Omschrijving: wijzigen bestaande veehouderij</text:p>
            <text:p text:style-name="common-al">Dossiernummer: 2024VU0165/8321143 (milieu)</text:p>
            <text:p text:style-name="common-al">Datum verzending:12 maart 2026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179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9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9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voor het wijzigen van bestaande veehouderij op het adres Broekstraat 1 in Wehl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794</meta:user-defined>
    <meta:user-defined meta:name="OVERHEIDop.GmbID/DC.identifier">gmb-2026-131794</meta:user-defined>
    <meta:user-defined meta:name="OVERHEIDop.versieInformatie"/>
  </office:meta>
</office:document-meta>
</file>