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it den Bosstraat 13 2012KL Haarlem, 0392-2026-0042289, het kappen van een appelboom op het achtererf i.v.m. omvallen, ontvangen op 1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7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2289</meta:user-defined>
    <meta:user-defined meta:name="DCTERMS.abstract">het kappen van een appelboom op het achtererf i.v.m. omv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it den Bosstraat 13 2012KL Haarlem, 0392-2026-0042289, het kappen van een appelboom op het achtererf i.v.m. omvallen, ontvangen op 14-03-2026</meta:user-defined>
    <meta:user-defined meta:name="DCTERMS.W3CDTF/DCTERMS.available">2026-03-20</meta:user-defined>
    <meta:user-defined meta:name="DCTERMS.W3CDTF/OVERHEIDop.jaargang">2026</meta:user-defined>
    <meta:user-defined meta:name="OVERHEIDop.publicationIssue">131787</meta:user-defined>
    <meta:user-defined meta:name="OVERHEIDop.GmbID/DC.identifier">gmb-2026-131787</meta:user-defined>
    <meta:user-defined meta:name="OVERHEIDop.versieInformatie"/>
  </office:meta>
</office:document-meta>
</file>