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10 woningen , Easter Omwei 54 t/m 72,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10 woningen , Easter Omwei 54 t/m 72, Hurdegaryp</text:p>
            <text:p text:style-name="common-al">Zaaknummer: TZ2026-000461</text:p>
            <text:p text:style-name="common-al">Zaakadres: Easter Omwei 54 t/m 72, Hurdegaryp</text:p>
            <text:p text:style-name="common-al">Omschrijving: het bouwen van 10 woningen </text:p>
            <text:p text:style-name="common-al">Datum ontvangst: 20-02-2026</text:p>
            <text:p text:style-name="common-al">Datum bekendmaking: 2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7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461</meta:user-defined>
    <meta:user-defined meta:name="DCTERMS.abstract">het bouwen van 10 woningen </meta:user-defined>
    <dc:language>nl</dc:language>
    <meta:user-defined meta:name="DC.title">Gemeente Tytsjerksteradiel - verleende omgevingsvergunning - buitenplanse omgevingsplanactiviteit, het bouwen van 10 woningen , Easter Omwei 54 t/m 72, Hurdegaryp</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089</meta:user-defined>
    <meta:user-defined meta:name="OVERHEIDop.publicationIssue">131786</meta:user-defined>
    <meta:user-defined meta:name="OVERHEIDop.GmbID/DC.identifier">gmb-2026-131786</meta:user-defined>
    <meta:user-defined meta:name="OVERHEIDop.versieInformatie"/>
  </office:meta>
</office:document-meta>
</file>