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ambtshalve intrekking gehele omgevingsvergunning – Spekstraat 9 Den Du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een omgevingsvergunning ambtshalve geheel intrekken </text:p>
            <text:p text:style-name="common-al">Voor:   het houden van landbouwhuisdieren, te weten varkens </text:p>
            <text:p text:style-name="common-al">Locatie:   Spekstraat 9, 5275 JG, Den Dungen </text:p>
            <text:p text:style-name="common-al">Zaaknummer:    Z/273352</text:p>
            <text:p text:style-name="common-al">Verzenddatum besluit:   18-03-2026 </text:p>
            <text:p text:style-name="common-al">
            <text:span text:style-name="nadrukvet">Inzage en inlichtingen</text:span>
          </text:p>
            <text:p text:style-name="common-al">Het besluit met bijbehorende stukken is tot en met 29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17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352</meta:user-defined>
    <dc:language>nl</dc:language>
    <meta:user-defined meta:name="OVERHEIDop.locatietype/OVERHEIDop.gebiedsmarkering">Adres</meta:user-defined>
    <meta:user-defined meta:name="DC.title">Gemeente Sint-Michielsgestel– besluit ambtshalve intrekking gehele omgevingsvergunning – Spekstraat 9 Den Dungen</meta:user-defined>
    <meta:user-defined meta:name="DCTERMS.W3CDTF/DCTERMS.available">2026-03-20</meta:user-defined>
    <meta:user-defined meta:name="DCTERMS.W3CDTF/OVERHEIDop.jaargang">2026</meta:user-defined>
    <meta:user-defined meta:name="OVERHEIDop.publicationIssue">131781</meta:user-defined>
    <meta:user-defined meta:name="OVERHEIDop.GmbID/DC.identifier">gmb-2026-131781</meta:user-defined>
    <meta:user-defined meta:name="OVERHEIDop.versieInformatie"/>
  </office:meta>
</office:document-meta>
</file>