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vergunning verleend voor het verbranden van gerooid en snoeihout op het adres Worsinkweg 3 7475TW Markelo. Deze vergunning staat ingeschreven onder zaaknummer 00001082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2459</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3-2026 hebben wij een vergunning verleend voor het verbranden van gerooid en snoeihout op het adres Worsinkweg 3 7475TW Markelo. Deze vergunning staat ingeschreven onder zaaknummer 00001082459.</meta:user-defined>
    <meta:user-defined meta:name="DCTERMS.W3CDTF/DCTERMS.available">2026-03-20</meta:user-defined>
    <meta:user-defined meta:name="DCTERMS.W3CDTF/OVERHEIDop.jaargang">2026</meta:user-defined>
    <meta:user-defined meta:name="OVERHEIDop.publicationIssue">131780</meta:user-defined>
    <meta:user-defined meta:name="OVERHEIDop.GmbID/DC.identifier">gmb-2026-131780</meta:user-defined>
    <meta:user-defined meta:name="OVERHEIDop.versieInformatie"/>
  </office:meta>
</office:document-meta>
</file>