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se Schiekade 34 3043LC Rotterdam, het kappen van 5 bomen vanwege groeiplaatsverbetering, Z2026-0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37</text:span>/<text:span text:style-name="nadrukvet">2026031600026</text:span>, heeft ontvangen voor de omgevingsplanactiviteit Kappen. <text:span text:style-name="nadrukcur">(Grondslag: Omgevingswet, artikel 5.1)</text:span></text:p>
            <text:p text:style-name="common-al">De aanvraag betreft Boomvervanging Oudendijkse Schiekade op de locatie Oudedijkse Schiekade 34 3043LC Rotterdam.</text:p>
            <text:p text:style-name="common-al">Het betreft het kappen van 5 bomen vanwege groeiplaatsverbetering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7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437</meta:user-defined>
    <meta:user-defined meta:name="DCTERMS.abstract">Boomvervanging Oudendijkse Schie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se Schiekade 34 3043LC Rotterdam, het kappen van 5 bomen vanwege groeiplaatsverbetering, Z2026-003437</meta:user-defined>
    <meta:user-defined meta:name="DCTERMS.W3CDTF/DCTERMS.available">2026-03-20</meta:user-defined>
    <meta:user-defined meta:name="DCTERMS.W3CDTF/OVERHEIDop.jaargang">2026</meta:user-defined>
    <meta:user-defined meta:name="OVERHEIDop.externeBijlage">Geanonimiseerd_Samenvatting 000 (2026031600026)|exb-2026-10088</meta:user-defined>
    <meta:user-defined meta:name="OVERHEIDop.publicationIssue">131779</meta:user-defined>
    <meta:user-defined meta:name="OVERHEIDop.GmbID/DC.identifier">gmb-2026-131779</meta:user-defined>
    <meta:user-defined meta:name="OVERHEIDop.versieInformatie"/>
  </office:meta>
</office:document-meta>
</file>