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legaliseren van een bijgebouw en het weigeren omgevingsvergunning van het wijzigen van de bestemming van het aangrenzende perceel, Rijksweg 83 1787P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omgevingsvergunning hebben verleend voor het volgende:</text:p>
            <text:p text:style-name="common-al">Rijksweg 83 1787PK Julianadorp, legaliseren van een bijgebouw</text:p>
            <text:p text:style-name="common-al">Burgemeester en wethouders van Den Helder maken bekend dat zij de omgevingsvergunning hebben geweigerd voor het volgende: </text:p>
            <text:p text:style-name="common-al">Rijksweg 83 1787PK Julianadorp, het wijzigen van de bestemming van het aangrenzende perceel van agrarisch naar tuin</text:p>
            <text:p text:style-name="common-al">Verzenddatum: 18-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177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864</meta:user-defined>
    <meta:user-defined meta:name="DCTERMS.abstract">realiseren van een bijgebouw en het wijzigen van de bestemming van het aangrenzende 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oor het legaliseren van een bijgebouw en het weigeren omgevingsvergunning van het wijzigen van de bestemming van het aangrenzende perceel, Rijksweg 83 1787PK Julianadorp</meta:user-defined>
    <meta:user-defined meta:name="DCTERMS.W3CDTF/DCTERMS.available">2026-03-20</meta:user-defined>
    <meta:user-defined meta:name="DCTERMS.W3CDTF/OVERHEIDop.jaargang">2026</meta:user-defined>
    <meta:user-defined meta:name="OVERHEIDop.publicationIssue">131778</meta:user-defined>
    <meta:user-defined meta:name="OVERHEIDop.GmbID/DC.identifier">gmb-2026-131778</meta:user-defined>
    <meta:user-defined meta:name="OVERHEIDop.versieInformatie"/>
  </office:meta>
</office:document-meta>
</file>