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Alphen-Chaam 2023</text:p>
      <text:section text:name="regeling_id1-3-2" text:style-name="regeling">
        <text:section text:name="aanhef_id1-3-2-1" text:style-name="aanhef">
          <text:section text:name="preambule_id1-3-2-1-1" text:style-name="preambule">
            <text:p text:style-name="al">De raad van de gemeente Alphen-Chaam, gelezen het voorstel van het college d.d. 14 februari 2023, </text:p>
            <text:p text:style-name="al"/>
            <text:p text:style-name="al">raadsvoorstel nr. 2.2-02-23;</text:p>
            <text:p text:style-name="al"/>
            <text:p text:style-name="al">gelet op;</text:p>
            <text:p text:style-name="al"/>
            <text:p text:style-name="al">artikel 2.1.3, derde lid, van de 'Wet maatschappelijke ondersteuning 2015', artikel 2.10 van de Jeugdwet, artikel 47 van de Participatiewet en de Wet gemeentelijke schuldhulpverlening;</text:p>
            <text:p text:style-name="al"/>
            <text:p text:style-name="al">besluit;</text:p>
            <text:p text:style-name="al"/>
            <text:p text:style-name="al">vast te stellen de 'Verordening Adviesraad Sociaal Domein Alphen-Chaa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adviesraad: Adviesraad Sociaal Domein gemeente Alphen-Chaam. Een onafhankelijke adviesraad voor het college, bestaande uit leden benoemd op basis van deskundigheid en affiniteit met de beleidsterreinen van de Wet maatschappelijke ondersteuning 2015, Participatiewet en de Jeugdwet.</text:p>
              </text:list-item>
              <text:list-item text:style-override="id1-3-2-2-1-4-2">
                <text:number>b.</text:number>
                <text:p text:style-name="al">sociaal domein; activiteiten en voorzieningen met gemeentelijke uitvoeringsverantwoordelijkheid op het terrein van Wmo, Jeugdwet, Participatiewet en Wet gemeentelijke schuldhulpverlening en andere onderwerpen voor zover daarmee samenhangend.</text:p>
                <text:list text:style-name="id1-3-2-2-1-4-2-3">
                  <text:list-item text:style-override="id1-3-2-2-1-4-2-3-1">
                    <text:number>I.</text:number>
                    <text:p text:style-name="al">Wmo: de Wet maatschappelijke ondersteuning 2015 regelt een samenhangend aanbod van zorg-en welzijnsvoorzieningen die gemeenten verstrekken om mensen te ondersteunen op het gebied van zelfredzaamheid, participatie, beschermd wonen en opvang.</text:p>
                  </text:list-item>
                  <text:list-item text:style-override="id1-3-2-2-1-4-2-3-2">
                    <text:number>II.</text:number>
                    <text:p text:style-name="al">Jeugdwet: wet die de gemeentelijke verantwoordelijkheid regelt voor het voorkomen van, de ondersteuning, hulp en zorg aan jeugdigen en ouders bij opgroei- en opvoedingsproblemen, psychische problemen en stoornissen en voor de uitvoering van de kinderbeschermingsmaatregelen en de jeugdreclassering.</text:p>
                  </text:list-item>
                  <text:list-item text:style-override="id1-3-2-2-1-4-2-3-3">
                    <text:number>III.</text:number>
                    <text:p text:style-name="al">Participatiewet: Het doel is om zoveel mogelijk mensen met arbeidsvermogen naar werk toe te leiden, bij voorkeur naar regulier werk.</text:p>
                  </text:list-item>
                  <text:list-item text:style-override="id1-3-2-2-1-4-2-3-4">
                    <text:number>IV.</text:number>
                    <text:p text:style-name="al">Wet gemeentelijke schuldhulpverlening: wet waarin de gemeentelijke verplichting om inwoners met schulden te helpen is vastgelegd. De gemeente is verantwoordelijk voor het armoedebeleid en de schuldhulpverlening voor inwoners.</text:p>
                  </text:list-item>
                </text:list>
              </text:list-item>
              <text:list-item text:style-override="id1-3-2-2-1-4-3">
                <text:number>c.</text:number>
                <text:p text:style-name="al">gemeente: de gemeente Alphen-Chaam.</text:p>
              </text:list-item>
              <text:list-item text:style-override="id1-3-2-2-1-4-4">
                <text:number>d.</text:number>
                <text:p text:style-name="al">raad: de gemeenteraad van de gemeente Alphen-Chaam.</text:p>
              </text:list-item>
              <text:list-item text:style-override="id1-3-2-2-1-4-5">
                <text:number>e.</text:number>
                <text:p text:style-name="al">college: het college van burgemeester en wethouders van de gemeente Alphen-Chaam.</text:p>
              </text:list-item>
            </text:list>
          </text:section>
          <text:section text:name="artikel_id1-3-2-2-2" text:style-name="artikel">
            <text:p text:style-name="artikel_kop_titel"><text:span text:style-name="artikel_kop_label">Artikel</text:span> <text:span text:style-name="artikel_kop_nr">2.</text:span> De adviesraad en haar taken</text:p>
            <text:list text:style-name="id1-3-2-2-2-2">
              <text:list-item text:style-override="id1-3-2-2-2-2">
                <text:number>1.</text:number>
                <text:p text:style-name="al">Er is een Adviesraad Sociaal Domein gemeente Alphen-Chaam.</text:p>
              </text:list-item>
              <text:list-item text:style-override="id1-3-2-2-2-3">
                <text:number>2.</text:number>
                <text:p text:style-name="al">De adviesraad:</text:p>
                <text:list text:style-name="id1-3-2-2-2-3-3">
                  <text:list-item text:style-override="id1-3-2-2-2-3-3-1">
                    <text:number>a.</text:number>
                    <text:p text:style-name="al">brengt gevraagd en ongevraagd inhoudelijk advies uit over voorstellen over de ontwikkeling, beleidsvoorbereiding, uitvoering, en evaluatie van het gemeentelijk beleid in het werkgebied van het sociaal domein.</text:p>
                  </text:list-item>
                  <text:list-item text:style-override="id1-3-2-2-2-3-3-2">
                    <text:number>b.</text:number>
                    <text:p text:style-name="al">signaleert leemten en knelpunten in het beleid en de dienstverlening inzake het sociaal domein. Zij brengt ook signalen uit de samenleving van gemeente Alphen-Chaam over het beleid en de dienstverlening over aan het college.</text:p>
                  </text:list-item>
                  <text:list-item text:style-override="id1-3-2-2-2-3-3-3">
                    <text:number>c.</text:number>
                    <text:p text:style-name="al">draagt ideeen en voorstellen aan ter verbetering van het gemeentelijk beleid, alsmede de uitvoering daarvan, die samenhangen met het sociaal domein.</text:p>
                  </text:list-item>
                  <text:list-item text:style-override="id1-3-2-2-2-3-3-4">
                    <text:number>d.</text:number>
                    <text:p text:style-name="al">adviseert niet over klachten, bezwaarschriften en andere zaken die op individuele inwoners betrekking hebben.</text:p>
                  </text:list-item>
                </text:list>
              </text:list-item>
            </text:list>
          </text:section>
          <text:section text:name="artikel_id1-3-2-2-3" text:style-name="artikel">
            <text:p text:style-name="artikel_kop_titel"><text:span text:style-name="artikel_kop_label">Artikel</text:span> <text:span text:style-name="artikel_kop_nr">3.</text:span> Bevoegdheden en werkwijze</text:p>
            <text:list text:style-name="id1-3-2-2-3-2">
              <text:list-item text:style-override="id1-3-2-2-3-2">
                <text:number>1.</text:number>
                <text:p text:style-name="al">De adviesraad wordt zo vroeg mogelijk meegenomen bij de ontwikkeling van beleid binnen het sociaal domein, door de betrokken beleidsadviseurs.</text:p>
              </text:list-item>
              <text:list-item text:style-override="id1-3-2-2-3-3">
                <text:number>2.</text:number>
                <text:p text:style-name="al">De adviesraad brengt schriftelijk advies uit aan het college, gevraagd of ongevraagd.</text:p>
              </text:list-item>
              <text:list-item text:style-override="id1-3-2-2-3-4">
                <text:number>3.</text:number>
                <text:p text:style-name="al">Het college beargumenteert schriftelijk de reden waarom zij al dan niet (een gedeelte van) het advies van de adviesraad overneemt en verstrekt dit schriftelijk aan de adviesraad.</text:p>
              </text:list-item>
              <text:list-item text:style-override="id1-3-2-2-3-5">
                <text:number>4.</text:number>
                <text:p text:style-name="al">Het advies van de adviesraad en de reactie van het college aan de adviesraad worden meegezonden met voorstellen dieter besluitvorming aangeboden worden aan de raad.</text:p>
              </text:list-item>
              <text:list-item text:style-override="id1-3-2-2-3-6">
                <text:number>5.</text:number>
                <text:p text:style-name="al">Signalen en ideeen van de adviesraad op het gebied van het sociaal domein kunnen op elk moment schriftelijk worden gedeeld met het college.</text:p>
              </text:list-item>
            </text:list>
          </text:section>
          <text:section text:name="artikel_id1-3-2-2-4" text:style-name="artikel">
            <text:p text:style-name="artikel_kop_titel"><text:span text:style-name="artikel_kop_label">Artikel</text:span> <text:span text:style-name="artikel_kop_nr">4.</text:span> Samenstelling en positionering</text:p>
            <text:list text:style-name="id1-3-2-2-4-2">
              <text:list-item text:style-override="id1-3-2-2-4-2">
                <text:number>1.</text:number>
                <text:p text:style-name="al">De adviesraad bestaat uit inwoners van de gemeente Alphen-Chaam. Leden worden benoemd op basis van deskundigheid en affiniteit met de beleidsterreinen van de Wet maatschappelijke ondersteuning 2015, Participatiewet, Jeugdwet en de Wet gemeentelijke schuldhulpverlening.</text:p>
              </text:list-item>
              <text:list-item text:style-override="id1-3-2-2-4-3">
                <text:number>2.</text:number>
                <text:p text:style-name="al">Bij de benoeming van de leden wordt rekening gehouden met een evenwichtige samenstelling van de adviesraad zodat de vier wetten, en de personen die met die wetten te maken hebben, voldoende vertegenwoordigd zijn.</text:p>
              </text:list-item>
              <text:list-item text:style-override="id1-3-2-2-4-4">
                <text:number>3.</text:number>
                <text:p text:style-name="al">Het college benoemt en ontslaat de leden van de adviesraad. De zittende leden van de adviesraad dragen inwoners voor aan het college om lid te warden van de adviesraad. Het college kan gemotiveerd afwijken van de voordracht.</text:p>
              </text:list-item>
              <text:list-item text:style-override="id1-3-2-2-4-5">
                <text:number>4.</text:number>
                <text:p text:style-name="al">Onverenigbaar met het lidmaatschap van de adviesraad zijn functies waarmee een mogelijke commerciele belangenverstrengeling kan plaatsvinden tussen taken van de adviesraad en taken van die functie.</text:p>
              </text:list-item>
              <text:list-item text:style-override="id1-3-2-2-4-6">
                <text:number>5.</text:number>
                <text:p text:style-name="al">Een lid van de adviesraad wordt voor 4 jaar aangesteld met een mogelijkheid om maximaal een keer 4 jaar te verlengen.</text:p>
              </text:list-item>
            </text:list>
          </text:section>
          <text:section text:name="artikel_id1-3-2-2-5" text:style-name="artikel">
            <text:p text:style-name="artikel_kop_titel"><text:span text:style-name="artikel_kop_label">Artikel</text:span> <text:span text:style-name="artikel_kop_nr">5.</text:span> Samenwerkingsafspraken</text:p>
            <text:list text:style-name="id1-3-2-2-5-2">
              <text:list-item text:style-override="id1-3-2-2-5-2">
                <text:number>1.</text:number>
                <text:p text:style-name="al">Het college stelt in december een jaarplanning op voor het daarop volgende jaar en stelt die planning beschikbaar aan de adviesraad. Op basis van deze planning geeft de adviesraad het college aan over welke onderwerpen men sowieso wil adviseren of op een andere wijze betrokken wil zijn. Dit naast het feit dat de adviesraad oak ongevraagd advies kan uitbrengen zoals genoemd in artikel 2.2.a.</text:p>
              </text:list-item>
              <text:list-item text:style-override="id1-3-2-2-5-3">
                <text:number>2.</text:number>
                <text:p text:style-name="al">Het college zorgt ervoor dat de adviesraad tijdig adequate informatie krijgt.</text:p>
              </text:list-item>
              <text:list-item text:style-override="id1-3-2-2-5-4">
                <text:number>3.</text:number>
                <text:p text:style-name="al">Het college of een vertegenwoordiging van het college treedt minimaal twee keer per jaar in overleg met de adviesraad.</text:p>
              </text:list-item>
              <text:list-item text:style-override="id1-3-2-2-5-5">
                <text:number>4.</text:number>
                <text:p text:style-name="al">Het college wijst een ambtelijk aanspreekpunt voor de adviesraad aan.</text:p>
              </text:list-item>
            </text:list>
          </text:section>
          <text:section text:name="artikel_id1-3-2-2-6" text:style-name="artikel">
            <text:p text:style-name="artikel_kop_titel"><text:span text:style-name="artikel_kop_label">Artikel</text:span> <text:span text:style-name="artikel_kop_nr">6.</text:span> Facilitering</text:p>
            <text:list text:style-name="id1-3-2-2-6-2">
              <text:list-item text:style-override="id1-3-2-2-6-2">
                <text:number>1.</text:number>
                <text:p text:style-name="al">De gemeenteraad stelt middelen voor de adviesraad beschikbaar in de meerjarenbegroting.</text:p>
              </text:list-item>
              <text:list-item text:style-override="id1-3-2-2-6-3">
                <text:number>2.</text:number>
                <text:p text:style-name="al">De adviesraad levert jaarlijks in oktober een begroting aan bij het college, voor het daaropvolgende jaar.</text:p>
              </text:list-item>
              <text:list-item text:style-override="id1-3-2-2-6-4">
                <text:number>3.</text:number>
                <text:p text:style-name="al">Leden van de adviesraad ontvangen een vrijwilligersvergoeding waarover geen inkomstenbelasting hoeft te worden betaald. De hoogte van de vrijwilligersvergoeding wordt opgenomen in de jaarlijkse begroting van de adviesraad.</text:p>
              </text:list-item>
              <text:list-item text:style-override="id1-3-2-2-6-5">
                <text:number>4.</text:number>
                <text:p text:style-name="al">De vergoedingen gelden voor de reguliere vergaderingen van de adviesraad, voor het bijwonen van overleggen in regionale samenwerkingsverbanden van adviesraden en voor incidentele vergaderingen die plaatsvinden op verzoek van de voorzitter.</text:p>
              </text:list-item>
              <text:list-item text:style-override="id1-3-2-2-6-6">
                <text:number>5.</text:number>
                <text:p text:style-name="al">De gemeente vergoedt kosten voor deskundigheidsbevordering van de adviesraad. Deze kosten warden opgenomen in de jaarlijkse begroting van de adviesraad.</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 verordening vervangt het document 'Van Wmo-raad naar Adviesraad Sociaal Domein' door het college vastgesteld op 9 februari 2016.</text:p>
              </text:list-item>
              <text:list-item text:style-override="id1-3-2-2-7-3">
                <text:number>2.</text:number>
                <text:p text:style-name="al">De verordening wordt aangehaald als 'Verordening Adviesraad Sociaal Domein Alphen-Chaam 2023' en treedt in werking op 9 maart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Alphen-Chaam op 9 maart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3177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7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7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Bestuur | Organisatie en beleid</meta:user-defined>
    <meta:user-defined meta:name="DC.source">artikel 2.1.3, derde lid, van de Wet maatschappelijke ondersteuning 2015]|[1.0:c:BWBR0035362&amp;artikel=2.1.3&amp;lid=3&amp;g=2026-01-01</meta:user-defined>
    <meta:user-defined meta:name="DC.source">artikel 2.10 van de Jeugdwet]|[1.0:c:BWBR0034925&amp;artikel=2.10&amp;g=2026-01-01</meta:user-defined>
    <meta:user-defined meta:name="DC.source">artikel 47 van de Participatiewet]|[1.0:c:BWBR0015703&amp;artikel=47&amp;g=2026-02-04</meta:user-defined>
    <meta:user-defined meta:name="DC.source">Wet gemeentelijke schuldhulpverlening]|[1.0:c:BWBR0031331&amp;g=2026-01-01</meta:user-defined>
    <meta:user-defined meta:name="OVERHEIDop.referentienummer">2.2-02-23</meta:user-defined>
    <meta:user-defined meta:name="DCTERMS.alternative">Verordening Adviesraad Sociaal Domein Alphen-Chaam 2023</meta:user-defined>
    <dc:language>nl</dc:language>
    <meta:user-defined meta:name="OVERHEIDop.locatietype/OVERHEIDop.gebiedsmarkering">Gemeente</meta:user-defined>
    <meta:user-defined meta:name="DC.title">Verordening Adviesraad Sociaal Domein Alphen-Chaam 2023</meta:user-defined>
    <meta:user-defined meta:name="DCTERMS.W3CDTF/DCTERMS.available">2026-03-20</meta:user-defined>
    <meta:user-defined meta:name="DCTERMS.W3CDTF/OVERHEIDop.jaargang">2026</meta:user-defined>
    <meta:user-defined meta:name="OVERHEIDop.publicationIssue">131777</meta:user-defined>
    <meta:user-defined meta:name="OVERHEIDop.betreftRegeling">CVDR759132_1</meta:user-defined>
    <meta:user-defined meta:name="xs:date/OVERHEIDop.startdatum">2026-03-21</meta:user-defined>
    <meta:user-defined meta:name="OVERHEIDop.GmbID/DC.identifier">gmb-2026-131777</meta:user-defined>
    <meta:user-defined meta:name="OVERHEIDop.versieInformatie"/>
  </office:meta>
</office:document-meta>
</file>