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ziaustraat 49 3034W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86</text:span>/<text:span text:style-name="nadrukvet">2026022700744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de woning op de locatie Buziaustraat 49 3034W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8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ziaustraat 49 3034WC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74</meta:user-defined>
    <meta:user-defined meta:name="OVERHEIDop.GmbID/DC.identifier">gmb-2026-131774</meta:user-defined>
    <meta:user-defined meta:name="OVERHEIDop.versieInformatie"/>
  </office:meta>
</office:document-meta>
</file>