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ndsdrafweg 1: gebruik van de sporthal (mede) ten behoeve van een sportcafetari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6-046503</text:p>
            <text:p text:style-name="common-al">
            <text:span text:style-name="nadrukvet">Ingekomen:</text:span> 17-03-2026</text:p>
            <text:p text:style-name="common-al">
            <text:span text:style-name="nadrukvet">Locatie:</text:span> Hondsdrafweg 1 2381BZ Zoeterwoude</text:p>
            <text:p text:style-name="common-al">
            <text:span text:style-name="nadrukvet">Projectomschrijving:</text:span> gebruik van de sporthal (mede) ten behoeve van een sportcafetaria</text:p>
            <text:p text:style-name="common-al">Het betreft hier uitsluitend een kennisgeving van de aanvraag. De definitieve plannen worden later bekend gemaakt. Eventuele bezwaren kunnen pas worden ingediend nadat over de definitieve plannen is beslist.</text:p>
            <text:p text:style-name="last-al">Inzage in de aangevraagde omgevingsvergunningen kan door een mail te sturen naar omgevingsloket@zoeterwoude.nl. Vermeld bij het verzoek altijd het adres en het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131773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773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773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6-046503</meta:user-defined>
    <meta:user-defined meta:name="DCTERMS.abstract">Hondsdrafweg 1: gebruik van de sporthal (mede) ten behoeve van een sportcafetaria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ondsdrafweg 1: gebruik van de sporthal (mede) ten behoeve van een sportcafetaria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1773</meta:user-defined>
    <meta:user-defined meta:name="OVERHEIDop.GmbID/DC.identifier">gmb-2026-131773</meta:user-defined>
    <meta:user-defined meta:name="OVERHEIDop.versieInformatie"/>
  </office:meta>
</office:document-meta>
</file>