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0ce893a-c287-4892-83e1-1d46706d10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voorrangssituatie Stationsplein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 </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al"/>
            <text:p text:style-name="al">
            <text:span text:style-name="nadrukvet">Overwegende: </text:span>
          </text:p>
            <text:p text:style-name="al">dat de in het voorliggend besluit genoemde wegen gelegen zijn binnen de bebouwde kom van Enschede en in beheer zijn bij de gemeente Enschede;</text:p>
            <text:p text:style-name="al"/>
            <text:p text:style-name="al">dat de in het voorliggend besluit genoemde wegen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het Stationsplein en de Korte Hengelosestraat zijn aangemerkt als een erftoegangsweg met een maximumsnelheid van 30 kilometer per uur;</text:p>
            <text:p text:style-name="al"/>
            <text:p text:style-name="al">dat de verkeersfunctie op een erftoegangsweg ondergeschikt is aan de verblijfsfunctie;</text:p>
            <text:p text:style-name="al"/>
            <text:p text:style-name="al">dat er gebouwd wordt aan het Stationsplein en er daarom diverse maatregelen zijn getroffen in de openbare ruimte;</text:p>
            <text:p text:style-name="al"/>
            <text:p text:style-name="al">dat dit er toe geleid heeft dat er een deel van het Stationsplein is afgesloten en verkeer andere routes zijn gaan volgen;</text:p>
            <text:p text:style-name="al"/>
            <text:p text:style-name="al">dat in verband daarmee het eenrichtingsverkeer op het Stationsplein is opgeheven en bestuurders in twee richtingen gebruik maken van één rijbaan;</text:p>
            <text:p text:style-name="al"/>
            <text:p text:style-name="al">dat hierdoor bestuurders in- en uitrijden op één rijbaan van het kruispunt Stationsplein – Korte Hengelosestraat, terwijl voorheen hier bestuurders alleen het Stationsplein in reden op een eenrichtingsweg;</text:p>
            <text:p text:style-name="al"/>
            <text:p text:style-name="al">dat vanwege de huidige gelijkwaardigheid van het kruispunt er geregeld verkeerssituaties voordoen die niet gewenst zijn;</text:p>
            <text:p text:style-name="al"/>
            <text:p text:style-name="al">dat deze locatie tijdelijk is gedurende de werkzaamheden en daarna definitief wordt ingericht;</text:p>
            <text:p text:style-name="al"/>
            <text:p text:style-name="al">dat daarom een tijdelijke voorrangssituatie wordt ingesteld op het kruispunt Stationsplein – Korte Hengelosestraat;</text:p>
            <text:p text:style-name="al"/>
            <text:p text:style-name="al">dat bestuurders naderend vanaf het Stationsplein voorrang moeten verlenen aan bestuurders op het Stationsplein;</text:p>
            <text:p text:style-name="al"/>
            <text:p text:style-name="al">dat hierdoor het rijdend verkeer op de Korte Hengelosestraat beter kan doorstromen en er ook geen hinder kan ontstaan rondom de nabij gelegen spoorwegovergang;</text:p>
            <text:p text:style-name="al"/>
            <text:p text:style-name="al">dat deze voorrangssituatie wordt ingericht door het plaatsen van verkeersbord B6 van bijlage 1 van het RVV 1990;</text:p>
            <text:p text:style-name="al"/>
            <text:p text:style-name="al">dat deze maatregel wordt ondersteund met haaientanden;</text:p>
            <text:p text:style-name="al"/>
            <text:p text:style-name="al">dat gelet op artikel 12 van het BABW voor het verwijderen of plaatsen van het verkeersborden B4, B5 en B6 van bijlage 1 van het RVV 1990 een verkeersbesluit is vereist;</text:p>
            <text:p text:style-name="al"/>
            <text:p text:style-name="al">dat gelet op artikel 18, lid 1 onder d van de WVW 1994 het college van burgemeester en wethouders van Enschede bevoegd is verkeersbesluiten te nemen voor deze weg;</text:p>
            <text:p text:style-name="al"/>
            <text:p text:style-name="al">dat gelet op artikel 2 van de WVW 1994 de hiervoor genoemde verkeersmaatregelen strekken tot het:</text:p>
            <text:list text:style-name="id1-3-2-1-1-42">
              <text:list-item text:style-override="id1-3-2-1-1-42-1">
                <text:number>•</text:number>
                <text:p text:style-name="al">verzekeren van de veiligheid op de weg;</text:p>
              </text:list-item>
              <text:list-item text:style-override="id1-3-2-1-1-42-2">
                <text:number>•</text:number>
                <text:p text:style-name="al">beschermen van weggebruikers en passagiers;</text:p>
              </text:list-item>
            </text:list>
            <text:p text:style-name="al">dat gelet op artikel 2 van de WVW 1994, de vrijheid van het verkeer van ondergeschikt belang wordt geacht omdat;</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het bord B6 van de bijlage 1 van het RVV 1990 ondersteund met haaientanden, een voorrangssituatie in te stellen op het kruispunt Stationsplein - Korte Hengelosestraat, zodat bestuurders vanaf het Stationsplein voorrang moeten verlenen aan het bestuurders op de Korte Hengelosestraat;</text:p>
              </text:list-item>
            </text:list>
            <text:p text:style-name="common-al"/>
            <text:p text:style-name="tussenkopcur">Situatietekeningen:</text:p>
            <text:p text:style-name="last-al">
            <draw:frame><draw:text-box><text:section text:name="plaatje_id1-3-2-2-1-6-1" text:style-name="plaatje">
              <text:p text:style-name="illustratie_id1-3-2-2-1-6-1-1"><draw:frame draw:style-name="illustratie_id1-3-2-2-1-6-1-1" text:anchor-type="paragraph" svg:width="98.9mm" svg:height="98.10000000000001mm"><draw:image xlink:href="Pictures/image1i90ce893a-c287-4892-83e1-1d46706d10a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8 maart 2026 te Enschede </text:span></text:p>
          </text:section>
          <text:section text:name="ondertekening_id1-3-2-3-2">
            <text:p><text:span text:style-name="functie"/></text:p>
            <text:p><text:span text:style-name="functie"/></text:p>
            <text:p><text:span text:style-name="functie">Namens het college van burgemeester en wethouders van de gemeente Enschede, </text:span></text:p>
          </text:section>
          <text:section text:name="ondertekening_id1-3-2-3-3">
            <text:p><text:span text:style-name="functie"/></text:p>
            <text:p><text:span text:style-name="functie">R. Roord </text:span></text:p>
            <text:p><text:span text:style-name="functie">technisch medewerker Vergunnen </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 </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 </text:p>
          <text:p text:style-name="bezwaarschrift_al">Het bezwaarschrift moet de volgende gegevens bevatten:</text:p>
          <text:list text:style-name="id1-3-2-4-4">
            <text:list-item text:style-override="id1-3-2-4-4-1">
              <text:number>•</text:number>
              <text:p text:style-name="al">uw naam en adres; </text:p>
            </text:list-item>
            <text:list-item text:style-override="id1-3-2-4-4-2">
              <text:number>•</text:number>
              <text:p text:style-name="al">de datum waarop u het bezwaarschrift schrijft; </text:p>
            </text:list-item>
            <text:list-item text:style-override="id1-3-2-4-4-3">
              <text:number>•</text:number>
              <text:p text:style-name="al">Het kenmerk van het besluit (0153Z2603-0468); </text:p>
            </text:list-item>
            <text:list-item text:style-override="id1-3-2-4-4-4">
              <text:number>•</text:number>
              <text:p text:style-name="al">een omschrijving van het besluit waartegen u bezwaar maakt; </text:p>
            </text:list-item>
            <text:list-item text:style-override="id1-3-2-4-4-5">
              <text:number>•</text:number>
              <text:p text:style-name="al">de reden waarom u het er niet mee eens bent; </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7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tijdelijke voorrangssituatie Stationsplein te Enschede - Station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468</meta:user-defined>
    <meta:user-defined meta:name="OVERHEIDop.verkeersbordcode">B6</meta:user-defined>
    <dc:language>nl</dc:language>
    <meta:user-defined meta:name="OVERHEIDop.locatietype/OVERHEIDop.gebiedsmarkering">Punt</meta:user-defined>
    <meta:user-defined meta:name="DC.title">Verkeersbesluit instellen tijdelijke voorrangssituatie Stationsplein te Enschede</meta:user-defined>
    <meta:user-defined meta:name="DCTERMS.W3CDTF/DCTERMS.available">2026-03-25</meta:user-defined>
    <meta:user-defined meta:name="DCTERMS.W3CDTF/OVERHEIDop.jaargang">2026</meta:user-defined>
    <meta:user-defined meta:name="OVERHEIDop.publicationIssue">131770</meta:user-defined>
    <meta:user-defined meta:name="OVERHEIDop.GmbID/DC.identifier">gmb-2026-131770</meta:user-defined>
    <meta:user-defined meta:name="OVERHEIDop.versieInformatie"/>
  </office:meta>
</office:document-meta>
</file>