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luwoever 48A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msdelta een aanvraag ontvangen voor het leggen van kabels en leidingen op de locatie Zwaluwoever 48A,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7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2</meta:user-defined>
    <meta:user-defined meta:name="DCTERMS.abstract">17 maart 2026 voor het leggen van kabels en leidingen op de locatie Zwaluwoever 48A,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Zwaluwoever 48A,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768</meta:user-defined>
    <meta:user-defined meta:name="OVERHEIDop.GmbID/DC.identifier">gmb-2026-131768</meta:user-defined>
    <meta:user-defined meta:name="OVERHEIDop.versieInformatie"/>
  </office:meta>
</office:document-meta>
</file>