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vlietspad 3 2015CT Haarlem, 0392-2026-0041985, het kappen van een es op het zij erf wegen ziekte,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7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1985</meta:user-defined>
    <meta:user-defined meta:name="DCTERMS.abstract">het kappen van een es op het zij erf wegen ziek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vlietspad 3 2015CT Haarlem, 0392-2026-0041985, het kappen van een es op het zij erf wegen ziekte, ontvangen op 13-03-2026</meta:user-defined>
    <meta:user-defined meta:name="DCTERMS.W3CDTF/DCTERMS.available">2026-03-20</meta:user-defined>
    <meta:user-defined meta:name="DCTERMS.W3CDTF/OVERHEIDop.jaargang">2026</meta:user-defined>
    <meta:user-defined meta:name="OVERHEIDop.publicationIssue">131766</meta:user-defined>
    <meta:user-defined meta:name="OVERHEIDop.GmbID/DC.identifier">gmb-2026-131766</meta:user-defined>
    <meta:user-defined meta:name="OVERHEIDop.versieInformatie"/>
  </office:meta>
</office:document-meta>
</file>