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uitrit, Kammingstrjitte 53, Harkem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uitrit, Kammingstrjitte 53, Harkema </text:p>
            <text:p text:style-name="common-al">Zaaknummer: Z2026-000478</text:p>
            <text:p text:style-name="common-al">Zaakadres: Kammingstrjitte 53, Harkema </text:p>
            <text:p text:style-name="common-al">Omschrijving: het aanleggen van een uitrit</text:p>
            <text:p text:style-name="last-al">Datum ontvangst: 18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176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478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uitrit, Kammingstrjitte 53, Harkema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65</meta:user-defined>
    <meta:user-defined meta:name="OVERHEIDop.GmbID/DC.identifier">gmb-2026-131765</meta:user-defined>
    <meta:user-defined meta:name="OVERHEIDop.versieInformatie"/>
  </office:meta>
</office:document-meta>
</file>