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95A en 95B 5911C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raelseweg 95A en 95B 5911CN Venlo</text:span>
          </text:p>
            <text:p text:style-name="common-al">Voor het veranderen van de begane grond in 2 appartementen</text:p>
            <text:p text:style-name="common-al">Bekendgemaakt/verzonden op 18 maart 2026</text:p>
            <text:p text:style-name="common-al">Kenmerk Z2025-05262</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6 tot en met 29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7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262</meta:user-defined>
    <meta:user-defined meta:name="DCTERMS.abstract">Betreft: Beschikking op aanvraag op locatie Straelseweg 95A en 95B 5911CN Venlo</meta:user-defined>
    <dc:language>nl</dc:language>
    <meta:user-defined meta:name="DC.title">Verleende Omgevingsvergunning reguliere voorbereidingsprocedure  - Straelseweg 95A en 95B 5911CN Venlo</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87</meta:user-defined>
    <meta:user-defined meta:name="OVERHEIDop.publicationIssue">131760</meta:user-defined>
    <meta:user-defined meta:name="OVERHEIDop.GmbID/DC.identifier">gmb-2026-131760</meta:user-defined>
    <meta:user-defined meta:name="OVERHEIDop.versieInformatie"/>
  </office:meta>
</office:document-meta>
</file>