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tvenweg ong, Horst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6946</text:p>
            <text:p text:style-name="common-al">De omschrijving van de zaak: realiseren van een pre mantelzorg woning in een bestaand bedrijfsgebouw</text:p>
            <text:p text:style-name="common-al">De ontvangstdatum van de zaak: 27 november 2025</text:p>
            <text:p text:style-name="common-al">De globale locatie: Rotvenweg ong,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8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75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46</meta:user-defined>
    <meta:user-defined meta:name="DCTERMS.abstract">Betreft: Beschikking verlenging beslistermijn op locatie Rotvenweg ong, Horst</meta:user-defined>
    <dc:language>nl</dc:language>
    <meta:user-defined meta:name="OVERHEIDop.locatietype/OVERHEIDop.gebiedsmarkering">Vlak</meta:user-defined>
    <meta:user-defined meta:name="DC.title">Rotvenweg ong, Horst, Kennisgeving verlenging beslistermijn Omgevingsvergun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57</meta:user-defined>
    <meta:user-defined meta:name="OVERHEIDop.GmbID/DC.identifier">gmb-2026-131757</meta:user-defined>
    <meta:user-defined meta:name="OVERHEIDop.versieInformatie"/>
  </office:meta>
</office:document-meta>
</file>