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straat 121-H 1079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Hunzestraat 121-H 1079VZ Amsterdam</text:p>
            <text:p text:style-name="common-al">Datum ontvangst: 17-03-2026 11:15</text:p>
            <text:p text:style-name="common-al">Zaaknummer: Z2026-012046</text:p>
            <text:p text:style-name="common-al">DSO-nummer: 20260317007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75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5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5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2046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unzestraat 121-H 1079VZ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753</meta:user-defined>
    <meta:user-defined meta:name="OVERHEIDop.GmbID/DC.identifier">gmb-2026-131753</meta:user-defined>
    <meta:user-defined meta:name="OVERHEIDop.versieInformatie"/>
  </office:meta>
</office:document-meta>
</file>