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malia van Solmsstraat 155 2595 TA 's-Gravenhage, Amalia van Solmsstraat 155K 2595 TA 's-Gravenhage, Amalia van Solmsstraat 157 2595 T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school met kinderopvang Amalia van Solmsstraat 157 en 155k, het oprichten van een sporthal ter plaatse de te slopen bebouwing aan de Amalia van Solmsstraat 155 en het plaatsen van diverse bijgebouwen en terreinafscheidingen</text:p>
            <text:p text:style-name="common-al"/>
            <text:p text:style-name="common-al">Ons kenmerk: VTH2025-322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Amalia van Solmsstraat 155 2595 TA 's-Gravenhage, Amalia van Solmsstraat 155K 2595 TA 's-Gravenhage, Amalia van Solmsstraat 157 2595 TA 's-Gravenhage</text:p>
            <text:p text:style-name="common-al">
            
          </text:p>
            <text:p text:style-name="common-al">
            <text:span text:style-name="nadrukvet">
              <text:span text:style-name="nadrukcur">Datum bekendmaking besluit:</text:span>
            </text:span>
          </text:p>
            <text:p text:style-name="common-al">18-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74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28</meta:user-defined>
    <meta:user-defined meta:name="DCTERMS.abstract">het veranderen en vergroten van de school met kinderopvang Amalia van Solmsstraat 157 en 155k, het oprichten van een sporthal ter plaatse de te slopen bebouwing aan de Amalia van Solmsstraat 155 en het plaatsen van diverse bijgebouwen en terreinafscheidingen</meta:user-defined>
    <dc:language>nl</dc:language>
    <meta:user-defined meta:name="DC.title">Omgevingsvergunning - Beschikking Verleend, Amalia van Solmsstraat 155 2595 TA 's-Gravenhage, Amalia van Solmsstraat 155K 2595 TA 's-Gravenhage, Amalia van Solmsstraat 157 2595 TA 's-Gravenhage</meta:user-defined>
    <meta:user-defined meta:name="OVERHEIDop.datumEindeReactietermijn">2026-04-30</meta:user-defined>
    <meta:user-defined meta:name="OVERHEIDop.terinzageleggingBG">https://www.digitale-inzage.nl/Den%20Haag/dossier/YgnuP4ZJF0ixoaXHtjCZaQ</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86</meta:user-defined>
    <meta:user-defined meta:name="OVERHEIDop.publicationIssue">131749</meta:user-defined>
    <meta:user-defined meta:name="OVERHEIDop.GmbID/DC.identifier">gmb-2026-131749</meta:user-defined>
    <meta:user-defined meta:name="OVERHEIDop.versieInformatie"/>
  </office:meta>
</office:document-meta>
</file>