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uzernestraat 15, Nieuw-Vennep - het monteren van het logo tegen de gevel van het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onteren van het logo van Van Baarsen tegen de gevel van het bedrijfspand</text:p>
            <text:p text:style-name="common-al">Aanvrager: BLS Sign &amp; Print B.V.</text:p>
            <text:p text:style-name="common-al">Zaaknummer: OD2025-0043261</text:p>
            <text:p text:style-name="common-al">DSO nummer: 2025122200105</text:p>
            <text:p text:style-name="common-al">Uitkomst besluit: verleend</text:p>
            <text:p text:style-name="common-al">Datum besluit: 18-03-2026</text:p>
            <text:p text:style-name="common-al">Bezwaar in te dienen tot en met: 29-04-2026</text:p>
            <text:p text:style-name="common-al">Namens: Gemeente Haarlemmermeer</text:p>
            <text:p text:style-name="common-al">Wilt u de gepubliceerde documenten behorende bij deze bekendmaking in zien, klik dan <text:a xlink:href="https://edataloket.odnzkg.nl/?q=%7B%22search%22:%22OD2025-0043261%22,%22aggs%22:%7B%22odnzkg_zaak_nummer%22:%7B%22key%22:%22odnzkg_zaak_nummer%22,%22field%22:%22odnzkg.zaak.nummer.keyword%22,%22fields%22:[],%22type%22:%22keyword%22,%22data%22:[%22OD2025-004326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7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43261</meta:user-defined>
    <meta:user-defined meta:name="DCTERMS.abstract">het monteren van het logo van Van Baarsen tegen de gevel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uzernestraat 15, Nieuw-Vennep - het monteren van het logo tegen de gevel van het bedrijfspand</meta:user-defined>
    <meta:user-defined meta:name="DCTERMS.W3CDTF/DCTERMS.available">2026-03-20</meta:user-defined>
    <meta:user-defined meta:name="DCTERMS.W3CDTF/OVERHEIDop.jaargang">2026</meta:user-defined>
    <meta:user-defined meta:name="OVERHEIDop.publicationIssue">131748</meta:user-defined>
    <meta:user-defined meta:name="OVERHEIDop.GmbID/DC.identifier">gmb-2026-131748</meta:user-defined>
    <meta:user-defined meta:name="OVERHEIDop.versieInformatie"/>
  </office:meta>
</office:document-meta>
</file>