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verbouwen van de woning Boekhorsterweg 17 en het bouwen van de woning Boekhorsterweg 17a te Oud Ade (toekomstige nummeraanduiding) - W2023/2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17 maart 2026 hebben besloten om een positief ontwerpbesluit te nemen op de aanvraag om omgevingsvergunning met de activiteiten bouwen en afwijken van het bestemmingsplan voor het verbouwen van de woning Boekhorsterweg 17 en het bouwen van de woning Boekhorsterweg 17a te Oud Ade (toekomstige nummeraanduiding).</text:p>
            <text:p text:style-name="common-al">
            <text:span text:style-name="nadrukvet">Wanneer en waar kunt u het plan inzien?</text:span>
          </text:p>
            <text:p text:style-name="common-al">De ontwerp omgevingsvergunning ligt van 20 maart 2026 t/m 1 mei 2026  gedurende zes weken voor eenieder ter inzage. De ontwerp omgevingsvergunning kan gedurende de openingstijden digitaal worden ingezien in de publieksruimte van het gemeentehuis van Kaag en Braassem, Westeinde 1 in Roelofarendsveen. Als u van deze gelegenheid gebruik wilt maken, adviseren wij u vooraf een afspraak te maken.</text:p>
            <text:p text:style-name="common-al">
            <text:span text:style-name="nadrukvet">Hoe kunt u reageren?</text:span>
          </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common-al">Voor meer informatie kunt u contact opnemen met de heer L. Boogaard, tel. 071-3327272, e-mail <text:a xlink:href="mailto:info@kaagenbraassem.nl" xlink:type="simple">info@kaagenbraassem.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74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verbouwen van de woning Boekhorsterweg 17 en het bouwen van de woning Boekhorsterweg 17a te Oud Ade (toekomstige nummeraanduiding) - W2023/280</meta:user-defined>
    <meta:user-defined meta:name="OVERHEIDop.datumEindeReactietermijn">2026-05-01</meta:user-defined>
    <meta:user-defined meta:name="OVERHEIDop.TilID/OVERHEIDop.terinzageleggingOP">til-2026-10406</meta:user-defined>
    <meta:user-defined meta:name="DCTERMS.W3CDTF/DCTERMS.available">2026-03-20</meta:user-defined>
    <meta:user-defined meta:name="DCTERMS.W3CDTF/OVERHEIDop.jaargang">2026</meta:user-defined>
    <meta:user-defined meta:name="OVERHEIDop.publicationIssue">131744</meta:user-defined>
    <meta:user-defined meta:name="OVERHEIDop.GmbID/DC.identifier">gmb-2026-131744</meta:user-defined>
    <meta:user-defined meta:name="OVERHEIDop.versieInformatie"/>
  </office:meta>
</office:document-meta>
</file>