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41, 2415B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6 een aanvraag om een omgevingsvergunning ontvangen. Het gaat over het herbouwen van nieuwe garage op bestaande fundering van oude garage op de locatie Weijland 41, 2415BC Nieuwerbrug aan den Rijn. De aanvraag is geregistreerd onder kenmerk 2026-0000774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7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744</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41, 2415BC Nieuwerbrug aan den Rijn</meta:user-defined>
    <meta:user-defined meta:name="DCTERMS.W3CDTF/DCTERMS.available">2026-03-20</meta:user-defined>
    <meta:user-defined meta:name="DCTERMS.W3CDTF/OVERHEIDop.jaargang">2026</meta:user-defined>
    <meta:user-defined meta:name="OVERHEIDop.publicationIssue">131743</meta:user-defined>
    <meta:user-defined meta:name="OVERHEIDop.GmbID/DC.identifier">gmb-2026-131743</meta:user-defined>
    <meta:user-defined meta:name="OVERHEIDop.versieInformatie"/>
  </office:meta>
</office:document-meta>
</file>