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steken paasvuur, Masterveldweg 9, Winterswijk Hup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ontsteken paasvuur 5 april 2026 nabij Masterveldweg 9 te Winterswijk Huppel</text:span>
          </text:p>
            <text:p text:style-name="common-al">De gemeente Winterswijk heeft op 18 maart 2026 een ontheffing verleend. De gemeente Winterswijk geeft hiermee toestemming voor het ontsteken van een paasvuur op zondag 5 april 2026 nabij Masterveldweg 9 in Winterswijk Huppel.</text:p>
            <text:p text:style-name="common-al">
            <text:span text:style-name="nadrukvet">Waarom publiceert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de vergunning?</text:span>
          </text:p>
            <text:p text:style-name="common-al">U kunt de gemeente Winterswijk tot en met 29 april 2026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31742</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742</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742</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498</meta:user-defined>
    <meta:user-defined meta:name="DCTERMS.abstract">Betreft: beschikking op aanvraag op locatie Masterveldweg 9, 7105CN Winterswijk Huppel</meta:user-defined>
    <dc:language>nl</dc:language>
    <meta:user-defined meta:name="OVERHEIDop.locatietype/OVERHEIDop.gebiedsmarkering">Vlak</meta:user-defined>
    <meta:user-defined meta:name="DC.title">Kennisgeving besluit op ontsteken paasvuur, Masterveldweg 9, Winterswijk Huppel</meta:user-defined>
    <meta:user-defined meta:name="DCTERMS.W3CDTF/DCTERMS.available">2026-03-20</meta:user-defined>
    <meta:user-defined meta:name="DCTERMS.W3CDTF/OVERHEIDop.jaargang">2026</meta:user-defined>
    <meta:user-defined meta:name="OVERHEIDop.publicationIssue">131742</meta:user-defined>
    <meta:user-defined meta:name="OVERHEIDop.GmbID/DC.identifier">gmb-2026-131742</meta:user-defined>
    <meta:user-defined meta:name="OVERHEIDop.versieInformatie"/>
  </office:meta>
</office:document-meta>
</file>