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op 6 februari 2026, 10 april 2026, 3 juli 2026 en 2 oktober 2026 ter hoogte van Australiëlaan en de Sydney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gemeente een melding plaatsen hoogwerker op 6 februari 2026, 10 april 2026, 3 juli 2026 en 2 oktober 2026 ter hoogte van Australiëlaan en de Sydneystraat te Purmerend ontvangen. De melding is geregistreerd onder zaaknummer Z2026-0000008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7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88</meta:user-defined>
    <meta:user-defined meta:name="DCTERMS.abstract">Betreft: melding op locatie Australiëlaan thv de Sydneystraa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oogwerker op 6 februari 2026, 10 april 2026, 3 juli 2026 en 2 oktober 2026 ter hoogte van Australiëlaan en de Sydneystraat te Purmeren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74</meta:user-defined>
    <meta:user-defined meta:name="OVERHEIDop.GmbID/DC.identifier">gmb-2026-13174</meta:user-defined>
    <meta:user-defined meta:name="OVERHEIDop.versieInformatie"/>
  </office:meta>
</office:document-meta>
</file>