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raaf Florislaan 21, 2114CN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maart 2026 een aanvraag omgevingsvergunning voor wijziging bestemming van bedrijf naar wonen op het adres Graaf Florislaan 21, 2114CN Vogelenza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173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8</meta:user-defined>
    <meta:user-defined meta:name="DCTERMS.abstract">Betreft: aanvraag op het adres Graaf Florislaan 21, 2114CN Vogelenzang voor Ruimtelijke onderbouwing Graaf florislaan 21 Vogelenzang </meta:user-defined>
    <dc:language>nl</dc:language>
    <meta:user-defined meta:name="OVERHEIDop.locatietype/OVERHEIDop.gebiedsmarkering">Vlak</meta:user-defined>
    <meta:user-defined meta:name="DC.title">Aanvraag omgevingsvergunning voor Graaf Florislaan 21, 2114CN Vogelenza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36</meta:user-defined>
    <meta:user-defined meta:name="OVERHEIDop.GmbID/DC.identifier">gmb-2026-131736</meta:user-defined>
    <meta:user-defined meta:name="OVERHEIDop.versieInformatie"/>
  </office:meta>
</office:document-meta>
</file>