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 voorschriften met betrekking tot het lozen van brijn aan de Abraham Molenaarweg 21 te Berkel en Rodenrij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e voorschriften van de verleende maatwerkbesluit 13 oktober 2023 met kenmerk 2119039_5186325 te verlengen. Het betreft T.V.A. Growers B.V., gevestigd aan de Abraham Molenaarweg 21, 2651 KK te Berkel en Rodenrijs. Met onderhavig maatwerkbesluit stellen we nieuwe maatwerkvoorschriften op passend bij de gewijzigde wet- en regelgeving en het nieuwe beleid van de Provincie Zuid-Holland.</text:p>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brijnwater</text:p>
            <text:p text:style-name="common-al">Aanvraagdatum    : 19 februari 2025</text:p>
            <text:p text:style-name="common-al">Besluitdatum    : 17 maart 2026 </text:p>
            <text:p text:style-name="common-al">Bekendmaking    : 17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8 april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19695 en/of het verzoeknummer: 2025121900643.</text:p>
            <text:p text:style-name="common-al"/>
            <text:p text:style-name="common-al">U kunt de stukken ook digitaal inzien met betrekking tot deze procedure door op onderstaande link te klikken:</text:p>
            <text:p text:style-name="common-al">
            <text:a xlink:href="https://loket.dcmr.nl/mozard/!suite92.scherm1007?mObj=10234339" xlink:type="simple">https://loket.dcmr.nl/mozard/!suite92.scherm1007?mObj=10234339</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172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2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2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19695 </meta:user-defined>
    <meta:user-defined meta:name="DCTERMS.abstract">B&amp;W hebben maatwerkvoorschriften verlengd mbt lozen brijnwater aan Abraham Molenaarweg 21 te Berkel en Rodenrijs. </meta:user-defined>
    <dc:language>nl</dc:language>
    <meta:user-defined meta:name="OVERHEIDop.locatietype/OVERHEIDop.gebiedsmarkering">Adres</meta:user-defined>
    <meta:user-defined meta:name="DC.title">Kennisgeving toestemming verlengen maatwerk voorschriften met betrekking tot het lozen van brijn aan de Abraham Molenaarweg 21 te Berkel en Rodenrijs</meta:user-defined>
    <meta:user-defined meta:name="OVERHEIDop.datumEindeReactietermijn">2026-05-01</meta:user-defined>
    <meta:user-defined meta:name="OVERHEIDop.terinzageleggingBG">https://loket.dcmr.nl/mozard/!suite92.scherm1007?mObj=10234339</meta:user-defined>
    <meta:user-defined meta:name="DCTERMS.W3CDTF/DCTERMS.available">2026-03-20</meta:user-defined>
    <meta:user-defined meta:name="DCTERMS.W3CDTF/OVERHEIDop.jaargang">2026</meta:user-defined>
    <meta:user-defined meta:name="OVERHEIDop.publicationIssue">131729</meta:user-defined>
    <meta:user-defined meta:name="OVERHEIDop.GmbID/DC.identifier">gmb-2026-131729</meta:user-defined>
    <meta:user-defined meta:name="OVERHEIDop.versieInformatie"/>
  </office:meta>
</office:document-meta>
</file>