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9 1018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en het maken van een entree naar het souterrain van het gebouw</text:p>
            <text:p text:style-name="common-al">Zaakadres: Plantage Middenlaan 9 1018DA Amsterdam</text:p>
            <text:p text:style-name="common-al">Datum ontvangst: 12-03-2026 17:05</text:p>
            <text:p text:style-name="common-al">Zaaknummer: Z2026-011456</text:p>
            <text:p text:style-name="common-al">DSO-nummer: 2026031202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7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7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1456</meta:user-defined>
    <meta:user-defined meta:name="DCTERMS.abstract">herstellen van de fundering en het maken van een entree naar het souterrain van het gebouw</meta:user-defined>
    <dc:language>nl</dc:language>
    <meta:user-defined meta:name="OVERHEIDop.locatietype/OVERHEIDop.gebiedsmarkering">Punt</meta:user-defined>
    <meta:user-defined meta:name="DC.title">Aanvraag omgevingsvergunning Plantage Middenlaan 9 1018DA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721</meta:user-defined>
    <meta:user-defined meta:name="OVERHEIDop.GmbID/DC.identifier">gmb-2026-131721</meta:user-defined>
    <meta:user-defined meta:name="OVERHEIDop.versieInformatie"/>
  </office:meta>
</office:document-meta>
</file>