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571 106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akkapel aan de achterzijde van de woning op de locatie Osdorperweg 571 (1067ST)</text:p>
            <text:p text:style-name="common-al">Zaakadres: Osdorperweg 571 1067ST Amsterdam</text:p>
            <text:p text:style-name="common-al">Datum ontvangst: 02-03-2026 22:05</text:p>
            <text:p text:style-name="common-al">Zaaknummer: Z2026-009441</text:p>
            <text:p text:style-name="common-al">DSO-nummer: 2026030202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7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41</meta:user-defined>
    <meta:user-defined meta:name="DCTERMS.abstract">Uitgezet Welstand. het wijzigen van de dakkapel aan de  achterzijde van de woning op de locatie Osdorperweg 571 (1067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571 1067ST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08</meta:user-defined>
    <meta:user-defined meta:name="OVERHEIDop.GmbID/DC.identifier">gmb-2026-131708</meta:user-defined>
    <meta:user-defined meta:name="OVERHEIDop.versieInformatie"/>
  </office:meta>
</office:document-meta>
</file>