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e7b542-3c51-46ba-80f3-7349aebf3fa4.png" manifest:media-type="image/x-eps"/>
  <manifest:file-entry manifest:full-path="Pictures/Afbeelding2ia2e7c2a3-61d4-4cd7-8080-744bafb13c5a.png" manifest:media-type="image/x-eps"/>
  <manifest:file-entry manifest:full-path="Pictures/Afbeelding3i1544424d-e7de-4fe4-a5d7-4aaa02079d87.png" manifest:media-type="image/x-eps"/>
  <manifest:file-entry manifest:full-path="Pictures/Afbeelding4i90374ffa-a871-43a9-b8e2-4cd541b96d4b.png" manifest:media-type="image/x-eps"/>
  <manifest:file-entry manifest:full-path="Pictures/Afbeelding5i01880f1f-7bea-459a-8101-42a08c1603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diverse tijdelijke verkeersmaatregelen ten behoeve van de werkzaamheden aan de herinrichting/onderhoud van de Kadoelerbrug te Kraggenburg.</text:p>
            <text:p text:style-name="common-al"/>
            <text:p text:style-name="common-al">Zaaknummer: 20260318225372</text:p>
            <text:p text:style-name="common-al">Datum:  20-03-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Artikel 18, eerste lid, onder d van de Wegenverkeerswet 1994 (hierna: WVW) op grond waarvan burgemeester en wethouders bevoegd zijn tot het nemen van verkeersbesluiten in de gemeente Noordoostpolder;</text:p>
              </text:list-item>
              <text:list-item text:style-override="id1-3-2-2-1-1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text:p>
              </text:list-item>
              <text:list-item text:style-override="id1-3-2-2-1-12-4">
                <text:number>•</text:number>
                <text:p text:style-name="al">Artikel 37 van het BABW waarin bepaald is dat in afwijking van artikel 35 van het BABW de tijdelijke plaatsing en de tijdelijke verkeersmaatregel  krachtens een verkeersbesluit moet worden bevestigd indien de tijdelijke maatregel een duur heeft van langer dan vier maanden, of grote impact heeft.</text:p>
              </text:list-item>
            </text:list>
            <text:p text:style-name="common-al"/>
            <text:p text:style-name="common-al">
            <text:span text:style-name="nadrukvet">Strekkende tot:</text:span>
          </text:p>
            <text:p text:style-name="common-al">Op grond van artikel 21 van het BABW wordt vermeld welke doelstelling of doelstellingen vermeld in artikel 2, eerste en tweede lid, van de WV1994 met het verkeersbesluit worden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waarborgen van de bruikbaarheid daarvan;</text:p>
              </text:list-item>
            </text:list>
            <text:p text:style-name="common-al">En de genoemde regel van artikel 34 van het BABW waarin is bepaald dat het bevoegd gezag bij genoemde omstandigheden uit artikel 34 eerste lid, waarin de uitvoering van werken is opgenomen;</text:p>
            <text:p text:style-name="common-al">En de andere genoemde regel van de in artikel 2, eerste en tweede lid, van de WV1994 wordt voorts tegen elkaar afgewogen:</text:p>
            <text:list text:style-name="id1-3-2-2-1-19">
              <text:list-item text:style-override="id1-3-2-2-1-19-1">
                <text:number>•</text:number>
                <text:p text:style-name="al">het zoveel mogelijk waarborgen van de vrijheid van het verkeer.</text:p>
              </text:list-item>
            </text:list>
            <text:p text:style-name="common-al">De belangen zijn zorgvuldig afgewogen. Verkeersveiligheid, het beschermen van weggebruikers en passagiers, het waarborgen van de bruikbaarheid van de weg en het veilig werken aan het kunstwerk en de weg wegen hier zwaarder dan de vrijheid van het verkeer.</text:p>
            <text:p text:style-name="common-al"/>
            <text:p text:style-name="common-al">
            <text:span text:style-name="nadrukvet"/>
            <text:span text:style-name="nadrukvet">Overwegende dat:</text:span>
          </text:p>
            <text:list text:style-name="id1-3-2-2-1-23">
              <text:list-item text:style-override="id1-3-2-2-1-23-1">
                <text:number>•</text:number>
                <text:p text:style-name="al">de Kadoelerbrug een kunstwerk is, gelegen in de Kadoelerweg;</text:p>
              </text:list-item>
              <text:list-item text:style-override="id1-3-2-2-1-23-2">
                <text:number>•</text:number>
                <text:p text:style-name="al">de Kadoelerbrug gelegen is buiten de bebouwde kom van Kraggenburg;</text:p>
              </text:list-item>
              <text:list-item text:style-override="id1-3-2-2-1-23-3">
                <text:number>•</text:number>
                <text:p text:style-name="al">de kadoelerweg ter hoogte van de Kadoelerbrug in het beheer is bij de gemeente Noordoostpolder;</text:p>
              </text:list-item>
              <text:list-item text:style-override="id1-3-2-2-1-23-4">
                <text:number>•</text:number>
                <text:p text:style-name="al">de kadoelerbrug ook in het beheer is bij de gemeente Noordoostpolder;</text:p>
              </text:list-item>
              <text:list-item text:style-override="id1-3-2-2-1-23-5">
                <text:number>•</text:number>
                <text:p text:style-name="al">de Kadoelerweg een weg is als bedoeld in artikel 18, lid 1, onder d van de Wvw 1994;</text:p>
              </text:list-item>
              <text:list-item text:style-override="id1-3-2-2-1-23-6">
                <text:number>•</text:number>
                <text:p text:style-name="al">het besluit van het college d.d. 31 juli 2007 met no. 15064 de directeur heeft gemachtigd tot het nemen van verkeersbesluit als bedoeld in artikel 18, lid 1 onder d van de Wvw 1994;</text:p>
              </text:list-item>
              <text:list-item text:style-override="id1-3-2-2-1-23-7">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23-8">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23-9">
                <text:number>•</text:number>
                <text:p text:style-name="al">gelet op artikel 24 van het BABW overleg is gevoerd met de gemandateerde van de politie, eenheid Midden-Nederland;</text:p>
              </text:list-item>
              <text:list-item text:style-override="id1-3-2-2-1-23-10">
                <text:number>•</text:number>
                <text:p text:style-name="al">de politie heeft niet ingestemd met de hierna genoemde tijdelijke verkeersmaatregelen;</text:p>
              </text:list-item>
              <text:list-item text:style-override="id1-3-2-2-1-23-11">
                <text:number>•</text:number>
                <text:p text:style-name="al">na afweging van alle betrokken belangen, waaronder verkeersveiligheid, bereikbaarheid, leefbaarheid en de doelstelling van de maatregel, is door de wegbeheerder geconcludeerd dat ondanks het verkregen advies dat het treffen van de verkeersmaatregel noodzakelijk en gerechtvaardigd is.</text:p>
                <text:p text:style-name="al"/>
              </text:list-item>
            </text:list>
            <text:p text:style-name="common-al"/>
            <text:p text:style-name="common-al">
            <text:span text:style-name="nadrukvet">Overwegende voorts dat:</text:span>
          </text:p>
            <text:list text:style-name="id1-3-2-2-1-26">
              <text:list-item text:style-override="id1-3-2-2-1-26-1">
                <text:number>•</text:number>
                <text:p text:style-name="al">op grond van artikel 2 onder lid 1a,1b, en lid 2 van de Wvw 1994: het verzekeren van de veiligheid op de weg, het beschermen van weggebruikers en passagiers, het in stand houden van de weg en waarborgen van de bruikbaarheid daarvan en de onder artikel 34 van het BABW regelgeving voor het veilig werken aan de weg de belangen zorgvuldig afgewogen zijn, waarin veilig werken op en aan de weg zwaarder weegt dan de vrijheid van verkeer;</text:p>
              </text:list-item>
              <text:list-item text:style-override="id1-3-2-2-1-26-2">
                <text:number>•</text:number>
                <text:p text:style-name="al">het CROW in publicatie 96B concrete richtlijnen geeft hoe invulling te geven aan de belangenafweging bij langdurige werkzaamheden;</text:p>
              </text:list-item>
              <text:list-item text:style-override="id1-3-2-2-1-26-3">
                <text:number>•</text:number>
                <text:p text:style-name="al">op basis van de belangenafweging op grond van gedeelten uit artikel 2 Wvw 1994, het BABW artikel 34 en de CROW publicatie 96B de afsluiting van de Kadoelerbrug noodzakelijk wordt geacht voor het veilig kunnen werken aan de weg en de veiligheid van omwonenden en weggebruikers;</text:p>
              </text:list-item>
              <text:list-item text:style-override="id1-3-2-2-1-26-4">
                <text:number>•</text:number>
                <text:p text:style-name="al">voor onderhoud en herinrichting van de Kadoelerbrug ten tijden van de werkzaamheden wordt afgesloten voor wegverkeer;</text:p>
              </text:list-item>
              <text:list-item text:style-override="id1-3-2-2-1-26-5">
                <text:number>•</text:number>
                <text:p text:style-name="al">voor fietsers en voetgangers een tijdelijke pontonbrug naast de Kadoelerbrug wordt geplaatst om de hinder voor de omgeving en langzaam-verkeer tot een maximum te beperken;</text:p>
              </text:list-item>
              <text:list-item text:style-override="id1-3-2-2-1-26-6">
                <text:number>•</text:number>
                <text:p text:style-name="al">de pontonbrug op vaste tijden voor fietsers en voetgangers gestremd is om het scheepvaartverkeer te laten passeren en dit verkeer zo ook tot een maximum te beperken; </text:p>
              </text:list-item>
              <text:list-item text:style-override="id1-3-2-2-1-26-7">
                <text:number>•</text:number>
                <text:p text:style-name="al">de pontonbrug voor fietsers en voetgangers afgesloten is op werkdagen om 8.45-9.30, 10.45-11.30, 13.45-14-30 en 16.45-17.30 uur. Van vrijdag 16.45 tot maandag 7.00 uur, weekenden en feestdagen blijft de pontonbrug open voor het scheepvaartverkeer;</text:p>
              </text:list-item>
              <text:list-item text:style-override="id1-3-2-2-1-26-8">
                <text:number>•</text:number>
                <text:p text:style-name="al">door de tijdelijke afsluiting geen onevenredige aantasting van de bereikbaarheid of leefbaarheid van de omgeving plaatsvindt;</text:p>
              </text:list-item>
              <text:list-item text:style-override="id1-3-2-2-1-26-9">
                <text:number>•</text:number>
                <text:p text:style-name="al">door de inzet van omleidingsroutes voor verschillende weggebruikers de bereikbaarheid van de omgeving gewaarborgd blijft;</text:p>
              </text:list-item>
              <text:list-item text:style-override="id1-3-2-2-1-26-10">
                <text:number>•</text:number>
                <text:p text:style-name="al">de omleidingsroutes voor auto’s en fietsers tijdens het werk en afsluiting met gele borden worden aangegeven, zodat de weggebruikers op duidelijke wijze worden omgeleid;</text:p>
              </text:list-item>
              <text:list-item text:style-override="id1-3-2-2-1-26-11">
                <text:number>•</text:number>
                <text:p text:style-name="al">de maatregel tijdelijk van aard is en enkel van kracht blijft gedurende de periode waarin de werkzaamheden plaatsvinden;</text:p>
              </text:list-item>
              <text:list-item text:style-override="id1-3-2-2-1-26-12">
                <text:number>•</text:number>
                <text:p text:style-name="al">de periode voor de werkzaamheden worden ingeschat van 13-04-2026 t/m 05-10-2026;</text:p>
              </text:list-item>
              <text:list-item text:style-override="id1-3-2-2-1-26-13">
                <text:number>•</text:number>
                <text:p text:style-name="al">de Kadoelerbrug niet in de vaste aanrijroutes is opgenomen voor de hulpdiensten, zodat hulpdiensten in het geval van een noodsituatie niet beperkt worden op gebied van bereikbaarheid;</text:p>
              </text:list-item>
              <text:list-item text:style-override="id1-3-2-2-1-26-14">
                <text:number>•</text:number>
                <text:p text:style-name="al">de Veiligheidsregio op de hoogte is gebracht van de afsluiting en er zijn afspraken gemaakt over de bereikbaarheid;</text:p>
              </text:list-item>
              <text:list-item text:style-override="id1-3-2-2-1-26-15">
                <text:number>•</text:number>
                <text:p text:style-name="al">omwonenden en ondernemers in het gebied zijn geïnformeerd over de werkzaamheden en afsluiting, middels een bewonersavond;</text:p>
              </text:list-item>
              <text:list-item text:style-override="id1-3-2-2-1-26-16">
                <text:number/>
                <text:p text:style-name="al"/>
              </text:list-item>
            </text:list>
            <text:p text:style-name="common-al"/>
            <text:p text:style-name="common-al">
            <text:span text:style-name="nadrukvet"/>
          </text:p>
            <text:p text:style-name="common-al">
            <text:span text:style-name="nadrukvet">BESLUITEN:</text:span>
          </text:p>
            <text:p text:style-name="common-al">
            <text:span text:style-name="nadrukvet"/>Op grond van bovenstaande overwegingen om:</text:p>
            <text:list text:style-name="id1-3-2-2-1-31">
              <text:list-item text:style-override="id1-3-2-2-1-31-1">
                <text:number>1.</text:number>
                <text:p text:style-name="al">De Kadoelerweg op de Kadoelerbrug tijdelijk af te sluiten gedurende de periode waarin de werkzaamheden plaatsvinden van medio april 2026 t/m begin oktober 2026 door het plaatsen van afzethekken en de bijbehorende bebording zoals weergegeven in de bij het besluit behorende situatieschetsen;</text:p>
              </text:list-item>
              <text:list-item text:style-override="id1-3-2-2-1-31-2">
                <text:number>2.</text:number>
                <text:p text:style-name="al">De tijdelijke verkeersmaatregelen te plaatsen zoals weergegeven in de bij het besluit behorende situatieschetsen, waaronder het plaatsen van de bebording C1, C15 en A1-30.</text:p>
                <text:p text:style-name="al">
                <text:span text:style-name="nadrukvet"/>
              </text:p>
              </text:list-item>
            </text:list>
            <text:p text:style-name="common-al">
            <text:span text:style-name="nadrukvet">Situatietekeningen:</text:span>
          </text:p>
            <text:p text:style-name="common-al">
            <text:span text:style-name="nadrukcur">Situatieschets, overzicht afsluiting en omleidingsroutes.</text:span>
          </text:p>
            <text:p text:style-name="common-al">
            <draw:frame><draw:text-box><text:section text:name="plaatje_id1-3-2-2-1-34-1" text:style-name="plaatje">
              <text:p text:style-name="illustratie_id1-3-2-2-1-34-1-1"><draw:frame draw:style-name="illustratie_id1-3-2-2-1-34-1-1" text:anchor-type="paragraph" svg:width="153mm" svg:height="121.63018867924528mm"><draw:image xlink:href="Pictures/Afbeelding1i4fe7b542-3c51-46ba-80f3-7349aebf3fa4.png" xlink:type="simple"/></draw:frame></text:p>
            </text:section></draw:text-box></draw:frame>
          </text:p>
            <text:p text:style-name="common-al">
            <text:span text:style-name="nadrukcur">Legenda en aankondigingsborden. </text:span>
          </text:p>
            <text:p text:style-name="common-al">
            <draw:frame><draw:text-box><text:section text:name="plaatje_id1-3-2-2-1-36-1" text:style-name="plaatje">
              <text:p text:style-name="illustratie_id1-3-2-2-1-36-1-1"><draw:frame draw:style-name="illustratie_id1-3-2-2-1-36-1-1" text:anchor-type="paragraph" svg:width="153mm" svg:height="48.01698113207547mm"><draw:image xlink:href="Pictures/Afbeelding2ia2e7c2a3-61d4-4cd7-8080-744bafb13c5a.png" xlink:type="simple"/></draw:frame></text:p>
            </text:section></draw:text-box></draw:frame>
          </text:p>
            <text:p text:style-name="common-al">
            <text:span text:style-name="nadrukcur">Situatieschets, detailtekening 1</text:span>
          </text:p>
            <text:p text:style-name="common-al">
            <draw:frame><draw:text-box><text:section text:name="plaatje_id1-3-2-2-1-38-1" text:style-name="plaatje">
              <text:p text:style-name="illustratie_id1-3-2-2-1-38-1-1"><draw:frame draw:style-name="illustratie_id1-3-2-2-1-38-1-1" text:anchor-type="paragraph" svg:width="153mm" svg:height="138.37358490566038mm"><draw:image xlink:href="Pictures/Afbeelding3i1544424d-e7de-4fe4-a5d7-4aaa02079d87.png" xlink:type="simple"/></draw:frame></text:p>
            </text:section></draw:text-box></draw:frame>
          </text:p>
            <text:p text:style-name="common-al"/>
            <text:p text:style-name="common-al">
            <text:span text:style-name="nadrukcur"/>
          </text:p>
            <text:p text:style-name="common-al">
            <text:span text:style-name="nadrukcur">Situatieschets, detailtekening 2</text:span>
          </text:p>
            <text:p text:style-name="common-al">
            <draw:frame><draw:text-box><text:section text:name="plaatje_id1-3-2-2-1-42-1" text:style-name="plaatje">
              <text:p text:style-name="illustratie_id1-3-2-2-1-42-1-1"><draw:frame draw:style-name="illustratie_id1-3-2-2-1-42-1-1" text:anchor-type="paragraph" svg:width="153mm" svg:height="131.83018867924528mm"><draw:image xlink:href="Pictures/Afbeelding4i90374ffa-a871-43a9-b8e2-4cd541b96d4b.png" xlink:type="simple"/></draw:frame></text:p>
            </text:section></draw:text-box></draw:frame>
          </text:p>
            <text:p text:style-name="common-al"/>
            <text:p text:style-name="common-al">
            <text:span text:style-name="nadrukcur"/>
          </text:p>
            <text:p text:style-name="common-al">
            <text:span text:style-name="nadrukcur">Situatieschets, detailtekening 3</text:span>
          </text:p>
            <text:p text:style-name="common-al">
            <draw:frame><draw:text-box><text:section text:name="plaatje_id1-3-2-2-1-46-1" text:style-name="plaatje">
              <text:p text:style-name="illustratie_id1-3-2-2-1-46-1-1"><draw:frame draw:style-name="illustratie_id1-3-2-2-1-46-1-1" text:anchor-type="paragraph" svg:width="153mm" svg:height="86.31509433962263mm"><draw:image xlink:href="Pictures/Afbeelding5i01880f1f-7bea-459a-8101-42a08c16037f.png" xlink:type="simple"/></draw:frame></text:p>
            </text:section></draw:text-box></draw:frame>
          </text:p>
            <text:p text:style-name="common-al"/>
            <text:p text:style-name="common-al">Emmeloord, 20 maart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16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diverse tijdelijke verkeersmaatregelen ten behoeve van de werkzaamheden aan de herinrichting/onderhoud van de Kadoelerbrug - Kadoelerweg te Kraggen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318225372</meta:user-defined>
    <meta:user-defined meta:name="OVERHEIDop.verkeersbordcode">A1</meta:user-defined>
    <meta:user-defined meta:name="OVERHEIDop.verkeersbordcode">C1</meta:user-defined>
    <meta:user-defined meta:name="OVERHEIDop.verkeersbordcode">C15</meta:user-defined>
    <dc:language>nl</dc:language>
    <meta:user-defined meta:name="OVERHEIDop.locatietype/OVERHEIDop.gebiedsmarkering">Lijn</meta:user-defined>
    <meta:user-defined meta:name="DC.title">GEMEENTE NOORDOOSTPOLDER</meta:user-defined>
    <meta:user-defined meta:name="DCTERMS.W3CDTF/DCTERMS.available">2026-03-20</meta:user-defined>
    <meta:user-defined meta:name="OVERHEIDop.externeBijlage">Situatietekening|exb-2026-10085</meta:user-defined>
    <meta:user-defined meta:name="DCTERMS.W3CDTF/OVERHEIDop.jaargang">2026</meta:user-defined>
    <meta:user-defined meta:name="OVERHEIDop.publicationIssue">131699</meta:user-defined>
    <meta:user-defined meta:name="OVERHEIDop.GmbID/DC.identifier">gmb-2026-131699</meta:user-defined>
    <meta:user-defined meta:name="OVERHEIDop.versieInformatie"/>
  </office:meta>
</office:document-meta>
</file>