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Nieuwe Dijk 16, 7921XC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jongveestal (technisch) op locatie Nieuwe Dijk 16, 7921XC Zuidwolde met zaaknummer Z2026-00000178 is op <text:span text:style-name="nadrukvet">9 maart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6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8</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Nieuwe Dijk 16, 7921XC Zuidwolde</meta:user-defined>
    <meta:user-defined meta:name="DCTERMS.W3CDTF/DCTERMS.available">2026-03-20</meta:user-defined>
    <meta:user-defined meta:name="DCTERMS.W3CDTF/OVERHEIDop.jaargang">2026</meta:user-defined>
    <meta:user-defined meta:name="OVERHEIDop.publicationIssue">131696</meta:user-defined>
    <meta:user-defined meta:name="OVERHEIDop.GmbID/DC.identifier">gmb-2026-131696</meta:user-defined>
    <meta:user-defined meta:name="OVERHEIDop.versieInformatie"/>
  </office:meta>
</office:document-meta>
</file>