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wouderweg 1115, Vijfhuizen - het wijzigen van een nog aan te leggen uitweg en enkele deuren in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nog aan te leggen uitweg en enkele deuren in de gevel ten opzichte van de vergunning met kenmerk 11718761</text:p>
            <text:p text:style-name="common-al">Aanvrager: Eendracht B.V.</text:p>
            <text:p text:style-name="common-al">Zaaknummer: OD2025-0034156</text:p>
            <text:p text:style-name="common-al">DSO nummer: 2025111101905</text:p>
            <text:p text:style-name="common-al">Uitkomst besluit: verleend</text:p>
            <text:p text:style-name="common-al">Datum besluit: 13-03-2026</text:p>
            <text:p text:style-name="common-al">Bezwaar in te dienen tot en met: 24-04-2026</text:p>
            <text:p text:style-name="common-al">Namens: Gemeente Haarlemmermeer</text:p>
            <text:p text:style-name="common-al">Wilt u de gepubliceerde documenten behorende bij deze bekendmaking in zien, klik dan <text:a xlink:href="https://edataloket.odnzkg.nl/?q=%7B%22search%22:%22OD2025-0034156%22,%22aggs%22:%7B%22odnzkg_zaak_nummer%22:%7B%22key%22:%22odnzkg_zaak_nummer%22,%22field%22:%22odnzkg.zaak.nummer.keyword%22,%22fields%22:[],%22type%22:%22keyword%22,%22data%22:[%22OD2025-003415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6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156</meta:user-defined>
    <meta:user-defined meta:name="DCTERMS.abstract">het wijzigen van een nog aan te leggen uitweg en enkele deuren in de gevel ten opzichte van de vergunning met kenmerk 1171876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paarnwouderweg 1115, Vijfhuizen - het wijzigen van een nog aan te leggen uitweg en enkele deuren in de gevel</meta:user-defined>
    <meta:user-defined meta:name="DCTERMS.W3CDTF/DCTERMS.available">2026-03-20</meta:user-defined>
    <meta:user-defined meta:name="DCTERMS.W3CDTF/OVERHEIDop.jaargang">2026</meta:user-defined>
    <meta:user-defined meta:name="OVERHEIDop.publicationIssue">131694</meta:user-defined>
    <meta:user-defined meta:name="OVERHEIDop.GmbID/DC.identifier">gmb-2026-131694</meta:user-defined>
    <meta:user-defined meta:name="OVERHEIDop.versieInformatie"/>
  </office:meta>
</office:document-meta>
</file>