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ngebuurt 36, 1911AW Uitgeest, het verbouwen en verduurzamen van de woning (gemeentelijk monument), verzenddatum 18 maart 2026 (Z2026-0000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16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68</meta:user-defined>
    <meta:user-defined meta:name="DCTERMS.abstract">Langebuurt 36, 1911AW Uitgeest, het verbouwen en verduurzamen van de woning (gemeentelijk monument), verzenddatum 18 maart 2026 (Z2026-00000768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Langebuurt 36, 1911AW Uitgeest, het verbouwen en verduurzamen van de woning (gemeentelijk monument), verzenddatum 18 maart 2026 (Z2026-00000768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76</meta:user-defined>
    <meta:user-defined meta:name="OVERHEIDop.GmbID/DC.identifier">gmb-2026-131676</meta:user-defined>
    <meta:user-defined meta:name="OVERHEIDop.versieInformatie"/>
  </office:meta>
</office:document-meta>
</file>