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ansumerweg 40, 9905RC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8 maart 2026 een besluit genomen op de aanvraag met zaaknummer Z2025-00000001 voor het kappen van een boom op de locatie Nansumerweg 40, 9905RC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167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67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52</meta:user-defined>
    <meta:user-defined meta:name="DCTERMS.abstract">18 maart 2026 verleend voor het kappen van een boom  op de locatie Nansumerweg 40, 9905RC Holwierde.</meta:user-defined>
    <dc:language>nl</dc:language>
    <meta:user-defined meta:name="OVERHEIDop.locatietype/OVERHEIDop.gebiedsmarkering">Punt</meta:user-defined>
    <meta:user-defined meta:name="DC.title">Kennisgeving besluit op aanvraag omgevingsvergunning Nansumerweg 40, 9905RC Holwierd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670</meta:user-defined>
    <meta:user-defined meta:name="OVERHEIDop.GmbID/DC.identifier">gmb-2026-131670</meta:user-defined>
    <meta:user-defined meta:name="OVERHEIDop.versieInformatie"/>
  </office:meta>
</office:document-meta>
</file>