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pad ZZ 39A 3764AM Soest, plaatsen van een dakkapel aan de voorzijde op de tweede verdiep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8-03-2026 een besluit genomen op de aanvraag met zaaknummer 1382792 voor een omgevingsvergunning voor het plaatsen van een dakkapel aan de voorzijde op de tweede verdieping op locatie Kerkpad ZZ 39A 3764AM Soest. 
De vergunning is toegekend en is aan de aanvrager verzonden op 18-03-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166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6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6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2792</meta:user-defined>
    <meta:user-defined meta:name="DCTERMS.abstract">plaatsen van een dakkapel aan de voorzijde op de tweed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erkpad ZZ 39A 3764AM Soest, plaatsen van een dakkapel aan de voorzijde op de tweede verdieping</meta:user-defined>
    <meta:user-defined meta:name="DCTERMS.W3CDTF/DCTERMS.available">2026-03-20</meta:user-defined>
    <meta:user-defined meta:name="DCTERMS.W3CDTF/OVERHEIDop.jaargang">2026</meta:user-defined>
    <meta:user-defined meta:name="OVERHEIDop.publicationIssue">131661</meta:user-defined>
    <meta:user-defined meta:name="OVERHEIDop.GmbID/DC.identifier">gmb-2026-131661</meta:user-defined>
    <meta:user-defined meta:name="OVERHEIDop.versieInformatie"/>
  </office:meta>
</office:document-meta>
</file>