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Houzagersstraat t.h.v. huisnummer 2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Houtzagersstraat t.h.v. huisnummer 29 te Groningen wordt een bord E6 uit Bijlage 1, RVV 1990 aangebracht gehandicaptenparkeerplaats met als onderbord het kenteken van de desbetreffende auto. Kenteken ZT016R. De maatregel is nodig om de mindervaliden hun motor- of gehandicaptenvoertuigen zo dicht mogelijk bij de ingang van de woning te laten parkeren om de loop afstand zo kort mogelijk te houden (maximale loopa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Houtzagersstraat t.h.v. huisnummer 2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Houtzagersstraat t.h.v. huisnumme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leggen van een gehandicaptenparkeerplaats op kenteken aan de Houtzagersstraat t.h.v. huisnummer 29.</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Houzagersstraat t.h.v. huisnummer 29</meta:user-defined>
    <meta:user-defined meta:name="DCTERMS.W3CDTF/DCTERMS.available">2026-01-14</meta:user-defined>
    <meta:user-defined meta:name="DCTERMS.W3CDTF/OVERHEIDop.jaargang">2026</meta:user-defined>
    <meta:user-defined meta:name="OVERHEIDop.publicationIssue">13165</meta:user-defined>
    <meta:user-defined meta:name="OVERHEIDop.GmbID/DC.identifier">gmb-2026-13165</meta:user-defined>
    <meta:user-defined meta:name="OVERHEIDop.versieInformatie"/>
  </office:meta>
</office:document-meta>
</file>