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5598</text:p>
            <text:p text:style-name="common-al">Adres:   Veerkensweg 26 Oud Gastel </text:p>
            <text:p text:style-name="common-al">Evenement:  60 jarig bestaan TV ’t Keperke op 29-08-2026</text:p>
            <text:p text:style-name="common-al">verzenddatum: 18-03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16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5598</meta:user-defined>
    <meta:user-defined meta:name="DCTERMS.abstract">evenementenvergunning 60 jarig bestaan TV 't Keperke op 29-08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43</meta:user-defined>
    <meta:user-defined meta:name="OVERHEIDop.GmbID/DC.identifier">gmb-2026-131643</meta:user-defined>
    <meta:user-defined meta:name="OVERHEIDop.versieInformatie"/>
  </office:meta>
</office:document-meta>
</file>