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Stadionkade 128 1076BR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s, staande in de achtertuin. Er geldt een herplantplicht.</text:p>
            <text:p text:style-name="common-al">Besluit: verleend</text:p>
            <text:p text:style-name="common-al">Besluit verzonden op: 18-03-2026</text:p>
            <text:p text:style-name="common-al">Zaakadres: Stadionkade 128 1076BR Amsterdam</text:p>
            <text:p text:style-name="common-al">Zaaknummer: Z2026-008238</text:p>
            <text:p text:style-name="common-al">DSO-nummer: 2026022300668</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08238"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8-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162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2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2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8238</meta:user-defined>
    <meta:user-defined meta:name="DCTERMS.abstract">kappen van een es, staande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Stadionkade 128 1076BR Amsterdam</meta:user-defined>
    <meta:user-defined meta:name="DCTERMS.W3CDTF/DCTERMS.available">2026-03-20</meta:user-defined>
    <meta:user-defined meta:name="DCTERMS.W3CDTF/OVERHEIDop.jaargang">2026</meta:user-defined>
    <meta:user-defined meta:name="OVERHEIDop.publicationIssue">131624</meta:user-defined>
    <meta:user-defined meta:name="OVERHEIDop.GmbID/DC.identifier">gmb-2026-131624</meta:user-defined>
    <meta:user-defined meta:name="OVERHEIDop.versieInformatie"/>
  </office:meta>
</office:document-meta>
</file>