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Slengweg 15 , Bellingwolde, kap 1 es, datum: 9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3162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6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6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trokken aanvraag: Slengweg 15 , Bellingwolde, kap 1 es, datum: 9 januari 2026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162</meta:user-defined>
    <meta:user-defined meta:name="OVERHEIDop.GmbID/DC.identifier">gmb-2026-13162</meta:user-defined>
    <meta:user-defined meta:name="OVERHEIDop.versieInformatie"/>
  </office:meta>
</office:document-meta>
</file>