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62 5662T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62 5662TJ Geldrop</text:p>
            <text:p text:style-name="common-al">Datum ontvangst: 16-03-2026 </text:p>
            <text:p text:style-name="common-al">Omschrijving: het plaatsen van een dakkapel aan de voorzijde</text:p>
            <text:p text:style-name="common-al">Zaaknummer: 177130185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6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8570</meta:user-defined>
    <meta:user-defined meta:name="DCTERMS.abstract">Hulst 62 Geldrop -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t 62 5662TJ Geldro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11</meta:user-defined>
    <meta:user-defined meta:name="OVERHEIDop.GmbID/DC.identifier">gmb-2026-131611</meta:user-defined>
    <meta:user-defined meta:name="OVERHEIDop.versieInformatie"/>
  </office:meta>
</office:document-meta>
</file>