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andeldriedaagse van zorgcentrum Rhijndael van 18 - 20 - 22 mei 2026 aan Europasingel 2, 2396 EM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Wandeldriedaagse van zorgcentrum Rhijndael van 18 - 20 - 22 mei 2026 aan Europasingel 2, 2396 EM Koudekerk aan den Rijn, geregistreerd onder nr. 0484383938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160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39385</meta:user-defined>
    <meta:user-defined meta:name="DCTERMS.abstract">Aanvraag evenementenvergunning voor Wandeldriedaagse van zorgcentrum Rhijndael van 18 - 20 - 22 mei 2026 aan Europasingel 2, 2396 EM Koudekerk aan den Rijn</meta:user-defined>
    <dc:language>nl</dc:language>
    <meta:user-defined meta:name="OVERHEIDop.locatietype/OVERHEIDop.gebiedsmarkering">Punt</meta:user-defined>
    <meta:user-defined meta:name="DC.title">Aanvraag evenementenvergunning voor Wandeldriedaagse van zorgcentrum Rhijndael van 18 - 20 - 22 mei 2026 aan Europasingel 2, 2396 EM Koudekerk aan den Rij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607</meta:user-defined>
    <meta:user-defined meta:name="OVERHEIDop.GmbID/DC.identifier">gmb-2026-131607</meta:user-defined>
    <meta:user-defined meta:name="OVERHEIDop.versieInformatie"/>
  </office:meta>
</office:document-meta>
</file>