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19 Nijkerk, het vervangen van voorgevel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658</text:p>
            <text:p text:style-name="common-al">Ontvangen op 17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16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19 Nijkerk, het vervangen van voorgevel kozij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04</meta:user-defined>
    <meta:user-defined meta:name="OVERHEIDop.GmbID/DC.identifier">gmb-2026-131604</meta:user-defined>
    <meta:user-defined meta:name="OVERHEIDop.versieInformatie"/>
  </office:meta>
</office:document-meta>
</file>