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32, 5976NE Kronenberg, aangevraagde Omgevingsvergunning (8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hekwerk of andere erf- of perceelafscheid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  <text:list-item text:style-override="id1-3-2-1-1-4-4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16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822</meta:user-defined>
    <meta:user-defined meta:name="DCTERMS.abstract">Betreft: Aanvraag op locatie Americaanseweg 32, 5976NE Kronenberg</meta:user-defined>
    <dc:language>nl</dc:language>
    <meta:user-defined meta:name="OVERHEIDop.locatietype/OVERHEIDop.gebiedsmarkering">Vlak</meta:user-defined>
    <meta:user-defined meta:name="DC.title">Americaanseweg 32, 5976NE Kronenberg, aangevraagde Omgevingsvergunning (8 januari 2026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60</meta:user-defined>
    <meta:user-defined meta:name="OVERHEIDop.GmbID/DC.identifier">gmb-2026-13160</meta:user-defined>
    <meta:user-defined meta:name="OVERHEIDop.versieInformatie"/>
  </office:meta>
</office:document-meta>
</file>