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ravenhof 12 Hoevelak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655</text:p>
            <text:p text:style-name="common-al">Ontvangen op 17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159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9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9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ravenhof 12 Hoevelaken, het plaatsen van een dakkapel aan de voorzijde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98</meta:user-defined>
    <meta:user-defined meta:name="OVERHEIDop.GmbID/DC.identifier">gmb-2026-131598</meta:user-defined>
    <meta:user-defined meta:name="OVERHEIDop.versieInformatie"/>
  </office:meta>
</office:document-meta>
</file>